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brug (H061) ter hoogte van Heelblaadjespad 1 te Leiderdorp, 2353PA Leiderdorp, LDPZ2021-0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eelblaadjespad 1 2353PA Leiderdorp</text:p>
            <text:p text:style-name="common-al">Zaaknummer: LDPZ2021-000041</text:p>
            <text:p text:style-name="common-al">Datum ontvangst aanvraag: 03-02-2021 00:00</text:p>
            <text:p text:style-name="common-al">Omschrijving: Vervangen brug H061 te Leiderdorp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45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brug H061 te Leiderdorp</meta:user-defined>
    <dc:language>nl</dc:language>
    <meta:user-defined meta:name="OVERHEID.EPSG28992/DC.spatial">96910.3300683243 464125.570447347</meta:user-defined>
    <meta:user-defined meta:name="DC.title">Aangevraagde omgevingsvergunning voor het vervangen van brug (H061) ter hoogte van Heelblaadjespad 1 te Leiderdorp, 2353PA Leiderdorp, LDPZ2021-000041.</meta:user-defined>
    <meta:user-defined meta:name="OVERHEID.PostcodeHuisnummer/OVERHEIDop.postcodeHuisnummer">2353PA 1</meta:user-defined>
    <meta:user-defined meta:name="OVERHEIDop.straatnaam">Heelblaadjespad</meta:user-defined>
    <meta:user-defined meta:name="OVERHEIDop.woonplaats">Leider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56</meta:user-defined>
    <meta:user-defined meta:name="OVERHEIDop.GmbID/DC.identifier">gmb-2021-36456</meta:user-defined>
    <meta:user-defined meta:name="OVERHEIDop.versieInformatie"/>
  </office:meta>
</office:document-meta>
</file>