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dakkapel achterdakvlak aan Koningin Emmastraat 1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Koningin Emmastraat 12 3931 EC,</text:span> bouwen dakkapel achterdakvlak, Z.33439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455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5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5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dakkapel achterdakvlak aan Koningin Emmastraat 12 te Woudenbe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555</meta:user-defined>
    <meta:user-defined meta:name="OVERHEIDop.GmbID/DC.identifier">gmb-2021-364555</meta:user-defined>
    <meta:user-defined meta:name="OVERHEIDop.versieInformatie"/>
  </office:meta>
</office:document-meta>
</file>