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Marten Kuilerweg 22 01 te Hollandscheveld: het tijdelijk bewonen van een recreatiewoning (14-10-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64551</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551</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551</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Huisvesting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en: Marten Kuilerweg 22 01 te Hollandscheveld: het tijdelijk bewonen van een recreatiewoning (14-10-2021)</meta:user-defined>
    <meta:user-defined meta:name="DCTERMS.W3CDTF/DCTERMS.available">2021-10-20</meta:user-defined>
    <meta:user-defined meta:name="DCTERMS.W3CDTF/OVERHEIDop.jaargang">2021</meta:user-defined>
    <meta:user-defined meta:name="OVERHEIDop.publicationIssue">364551</meta:user-defined>
    <meta:user-defined meta:name="OVERHEIDop.GmbID/DC.identifier">gmb-2021-364551</meta:user-defined>
    <meta:user-defined meta:name="OVERHEIDop.versieInformatie"/>
  </office:meta>
</office:document-meta>
</file>