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Jonkerlaan 6 7671GM Vriezenveen, plaatsen van een tochtsluis t.b.v. de kerk (tijdelijk voor zeven maanden), ontvangen op 13-10-2021, zaaknummer 1700ESUITE50845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Jonkerlaan 6 7671GM Vriezenveen</text:p>
            <text:p text:style-name="common-al">Project: plaatsen van een tochtsluis t.b.v. de kerk (tijdelijk voor zeven maanden)</text:p>
            <text:p text:style-name="common-al">Ingekomen: 13-10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6454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54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54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508452021</meta:user-defined>
    <meta:user-defined meta:name="DCTERMS.abstract">plaatsen van een tochtsluis t.b.v. de kerk (tijdelijk voor zeven maanden)</meta:user-defined>
    <dc:language>nl</dc:language>
    <meta:user-defined meta:name="OVERHEIDop.locatietype/OVERHEIDop.gebiedsmarkering">Punt</meta:user-defined>
    <meta:user-defined meta:name="DC.title">Gemeente Twenterand - aanvraag omgevingsvergunning, Jonkerlaan 6 7671GM Vriezenveen, plaatsen van een tochtsluis t.b.v. de kerk (tijdelijk voor zeven maanden), ontvangen op 13-10-2021, zaaknummer 1700ESUITE508452021</meta:user-defined>
    <meta:user-defined meta:name="DCTERMS.W3CDTF/DCTERMS.available">2021-10-27</meta:user-defined>
    <meta:user-defined meta:name="DCTERMS.W3CDTF/OVERHEIDop.jaargang">2021</meta:user-defined>
    <meta:user-defined meta:name="OVERHEIDop.publicationIssue">364549</meta:user-defined>
    <meta:user-defined meta:name="OVERHEIDop.GmbID/DC.identifier">gmb-2021-364549</meta:user-defined>
    <meta:user-defined meta:name="OVERHEIDop.versieInformatie"/>
  </office:meta>
</office:document-meta>
</file>