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estemming winkelopslagruimte naar woning aan Voorstraat 2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Voorstraat 29, 3931 HB,</text:span> herbestemming winkelopslagruimte naar woning, Z.334393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64548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4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4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bestemming winkelopslagruimte naar woning aan Voorstraat 29 te Woudenber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4548</meta:user-defined>
    <meta:user-defined meta:name="OVERHEIDop.GmbID/DC.identifier">gmb-2021-364548</meta:user-defined>
    <meta:user-defined meta:name="OVERHEIDop.versieInformatie"/>
  </office:meta>
</office:document-meta>
</file>