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aardenbak/omheining/lichtmasten en het kappen bomen aan Lambalgseweg 1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Lambalgseweg 16, 3931 PK, </text:span>het plaatsen van een paardenbak/omheining/lichtmasten en het kappen bomen, Z.33437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454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4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4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 plaatsen van een paardenbak/omheining/lichtmasten en het kappen bomen aan Lambalgseweg 16 te Woudenber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541</meta:user-defined>
    <meta:user-defined meta:name="OVERHEIDop.GmbID/DC.identifier">gmb-2021-364541</meta:user-defined>
    <meta:user-defined meta:name="OVERHEIDop.versieInformatie"/>
  </office:meta>
</office:document-meta>
</file>