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verlichting, Jansplein 6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806 </text:p>
            <text:p text:style-name="common-al">OLO-nummer: 6423829 </text:p>
            <text:p text:style-name="common-al">Datum indiening: 06-10-2021 </text:p>
            <text:p text:style-name="common-al">Omschrijving: het plaatsen van verlichting </text:p>
            <text:p text:style-name="common-al">Adres: Jansplein 60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453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3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3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verlichting, Jansplein 60 te Arnhe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4533</meta:user-defined>
    <meta:user-defined meta:name="OVERHEIDop.GmbID/DC.identifier">gmb-2021-364533</meta:user-defined>
    <meta:user-defined meta:name="OVERHEIDop.versieInformatie"/>
  </office:meta>
</office:document-meta>
</file>