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entreepoort en 3 lantaarns aan Heuvelsesteeg 3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euvelsesteeg 30, 3931 PP,</text:span> het legaliseren van een entreepoort en 3 lantaarns, Z.33434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453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entreepoort en 3 lantaarns aan Heuvelsesteeg 30 te Woudenbe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531</meta:user-defined>
    <meta:user-defined meta:name="OVERHEIDop.GmbID/DC.identifier">gmb-2021-364531</meta:user-defined>
    <meta:user-defined meta:name="OVERHEIDop.versieInformatie"/>
  </office:meta>
</office:document-meta>
</file>