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Vollersgracht 21A, 2312 VK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0/1603240</text:p>
            <text:p text:style-name="common-al">Ingekomen: 19-10-2020 00:00</text:p>
            <text:p text:style-name="common-al">Datum besluit: 03-02-2021</text:p>
            <text:p text:style-name="common-al">Locatie: Vollersgracht 21A </text:p>
            <text:p text:style-name="common-al">Projectomschrijving: woonvorming (gehel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45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OLLERSGRACHT 21A verzoek tot woonvorming (gehele woning)</meta:user-defined>
    <dc:language>nl</dc:language>
    <meta:user-defined meta:name="OVERHEID.EPSG28992/DC.spatial">93823.3690655088 464082.239447277</meta:user-defined>
    <meta:user-defined meta:name="DC.title">Verleende woningvormingsvergunning,  Vollersgracht 21A, 2312 VK Leiden</meta:user-defined>
    <meta:user-defined meta:name="OVERHEID.PostcodeHuisnummer/OVERHEIDop.postcodeHuisnummer">2312VK 21</meta:user-defined>
    <meta:user-defined meta:name="OVERHEIDop.straatnaam">Vollersgracht</meta:user-defined>
    <meta:user-defined meta:name="OVERHEIDop.woonplaats">Leiden</meta:user-defined>
    <meta:user-defined meta:name="DCTERMS.W3CDTF/DCTERMS.available">2021-02-11</meta:user-defined>
    <meta:user-defined meta:name="OVERHEIDop.externeBijlage">LEIDEN_202102_GFO_ZAKEN_668368_1913534 _ Z20160...|exb-2021-7088</meta:user-defined>
    <meta:user-defined meta:name="DCTERMS.W3CDTF/OVERHEIDop.jaargang">2021</meta:user-defined>
    <meta:user-defined meta:name="OVERHEIDop.publicationIssue">36453</meta:user-defined>
    <meta:user-defined meta:name="OVERHEIDop.GmbID/DC.identifier">gmb-2021-36453</meta:user-defined>
    <meta:user-defined meta:name="OVERHEIDop.versieInformatie"/>
  </office:meta>
</office:document-meta>
</file>