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swerkzaamheden op de 10e verdieping, Groningensingel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20 </text:p>
            <text:p text:style-name="common-al">OLO-nummer: 6429657 </text:p>
            <text:p text:style-name="common-al">Datum indiening: 08-10-2021 </text:p>
            <text:p text:style-name="common-al">Omschrijving: verbouwingswerkzaamheden op de 10e verdieping </text:p>
            <text:p text:style-name="common-al">Adres: Groningensingel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5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ingswerkzaamheden op de 10e verdieping, Groningensingel 1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25</meta:user-defined>
    <meta:user-defined meta:name="OVERHEIDop.GmbID/DC.identifier">gmb-2021-364525</meta:user-defined>
    <meta:user-defined meta:name="OVERHEIDop.versieInformatie"/>
  </office:meta>
</office:document-meta>
</file>