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Galvani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melding ontvangen voor activiteiten op de locatie Galvanistraat 5 in Rijssen. De melding betreft het verkopen van heftrucks, het stallen van heftrucks en het repareren van heftrucks. Voor deze activiteiten geldt geen vergunningplicht. De melding is geregistreerd onder zaaknummer 1742-HZ_MM-2196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5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alvanistraat 5 in Rijssen, het verkopen van heftrucks en het stallen van heftrucks en het repareren van heftrucks</meta:user-defined>
    <dc:language>nl</dc:language>
    <meta:user-defined meta:name="OVERHEIDop.locatietype/OVERHEIDop.gebiedsmarkering">Adres</meta:user-defined>
    <meta:user-defined meta:name="DC.title">Kennisgeving ontvangst milieumelding Galvanistraat 5 in Rij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4520</meta:user-defined>
    <meta:user-defined meta:name="OVERHEIDop.GmbID/DC.identifier">gmb-2021-364520</meta:user-defined>
    <meta:user-defined meta:name="OVERHEIDop.versieInformatie"/>
  </office:meta>
</office:document-meta>
</file>