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december 2021 - 9 januari 2022 - Roo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heeft de gemeente een aanvraag ontvangen voor een evenementenvergunning op locatie Markt te Sint-Oedenrode. De aanvraag is geregistreerd onder zaaknummer VEV-2021-145.</text:p>
            <text:p text:style-name="common-al">Omschrijving evenement: 17 december 2021 - 9 januari 2022 - Rooic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451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1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1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17 december 2021 - 9 januari 2022 - Rooice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517</meta:user-defined>
    <meta:user-defined meta:name="OVERHEIDop.GmbID/DC.identifier">gmb-2021-364517</meta:user-defined>
    <meta:user-defined meta:name="OVERHEIDop.versieInformatie"/>
  </office:meta>
</office:document-meta>
</file>