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nterklaas Intocht Centrum Zwolle (zaaknummer 187884-2021 )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de Sinterklaas Intocht op <text:span text:style-name="nadrukvet">14 november 2021</text:span>, locatie <text:span text:style-name="nadrukvet">Centrum Zwolle.</text:span><text:span text:style-name="nadrukvet"/><text:span text:style-name="nadrukvet"/></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451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1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1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Sinterklaas Intocht Centrum Zwolle (zaaknummer 187884-2021 )</meta:user-defined>
    <meta:user-defined meta:name="DCTERMS.W3CDTF/DCTERMS.available">2021-10-18</meta:user-defined>
    <meta:user-defined meta:name="DCTERMS.W3CDTF/OVERHEIDop.jaargang">2021</meta:user-defined>
    <meta:user-defined meta:name="OVERHEIDop.publicationIssue">364513</meta:user-defined>
    <meta:user-defined meta:name="OVERHEIDop.GmbID/DC.identifier">gmb-2021-364513</meta:user-defined>
    <meta:user-defined meta:name="OVERHEIDop.versieInformatie"/>
  </office:meta>
</office:document-meta>
</file>