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feestzaal naar 4 (rijtjes)woningen, De Brink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18 </text:p>
            <text:p text:style-name="common-al">OLO-nummer: 6428771 </text:p>
            <text:p text:style-name="common-al">Datum indiening: 08-10-2021 </text:p>
            <text:p text:style-name="common-al">Omschrijving: het verbouwen van een feestzaal naar 4 (rijtjes)woningen </text:p>
            <text:p text:style-name="common-al">Adres: De Brink 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5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een feestzaal naar 4 (rijtjes)woningen, De Brink 9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12</meta:user-defined>
    <meta:user-defined meta:name="OVERHEIDop.GmbID/DC.identifier">gmb-2021-364512</meta:user-defined>
    <meta:user-defined meta:name="OVERHEIDop.versieInformatie"/>
  </office:meta>
</office:document-meta>
</file>