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vergunning(en) ontvangen - Oosteinderweg 38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864</text:span>
          </text:p>
            <text:p text:style-name="common-al">Gemeente Aalsmeer heeft op 6 oktober 2021 een aanvraag Alcoholvergunning(en) ontvangen voor Indian Hut. De locatie is Oosteinderweg 38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451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vergunning(en) ontvangen - Oosteinderweg 387 in Aalsmeer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4510</meta:user-defined>
    <meta:user-defined meta:name="OVERHEIDop.GmbID/DC.identifier">gmb-2021-364510</meta:user-defined>
    <meta:user-defined meta:name="OVERHEIDop.versieInformatie"/>
  </office:meta>
</office:document-meta>
</file>