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13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bben we een aanvraag omgevingsvergunning voor de kap van 2 bomen op de Van Lennepweg 1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450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Lennepweg 13 in Aerdenhou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09</meta:user-defined>
    <meta:user-defined meta:name="OVERHEIDop.GmbID/DC.identifier">gmb-2021-364509</meta:user-defined>
    <meta:user-defined meta:name="OVERHEIDop.versieInformatie"/>
  </office:meta>
</office:document-meta>
</file>