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Burgemeester Weertsstraat 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32 </text:p>
            <text:p text:style-name="common-al">OLO-nummer: 6435759 </text:p>
            <text:p text:style-name="common-al">Datum indiening: 12-10-2021 </text:p>
            <text:p text:style-name="common-al">Omschrijving: het plaatsen van zonnepanelen</text:p>
            <text:p text:style-name="common-al">Adres: Burgemeester Weertsstraat 7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5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nepanelen, Burgemeester Weertsstraat 70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06</meta:user-defined>
    <meta:user-defined meta:name="OVERHEIDop.GmbID/DC.identifier">gmb-2021-364506</meta:user-defined>
    <meta:user-defined meta:name="OVERHEIDop.versieInformatie"/>
  </office:meta>
</office:document-meta>
</file>