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rel Doormanlaan 4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bben we een aanvraag omgevingsvergunning voor de kap van 2 bomen op de Karel Doormanlaan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450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arel Doormanlaan 4 in Aerdenhou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05</meta:user-defined>
    <meta:user-defined meta:name="OVERHEIDop.GmbID/DC.identifier">gmb-2021-364505</meta:user-defined>
    <meta:user-defined meta:name="OVERHEIDop.versieInformatie"/>
  </office:meta>
</office:document-meta>
</file>