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mmesteinsingel 5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1 een aanvraag voor een omgevingsvergunning ontvangen. Dit betreft het realiseren van een doorbraak in een dragende muur van de woning ter plaatse van de Blommesteinsingel 56 in Gouda. De aanvraag is geregistreerd onder kenmerk 20212887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450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0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0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ommesteinsingel 56 in Gouda</meta:user-defined>
    <meta:user-defined meta:name="DCTERMS.W3CDTF/DCTERMS.available">2021-10-18</meta:user-defined>
    <meta:user-defined meta:name="DCTERMS.W3CDTF/OVERHEIDop.jaargang">2021</meta:user-defined>
    <meta:user-defined meta:name="OVERHEIDop.publicationIssue">364501</meta:user-defined>
    <meta:user-defined meta:name="OVERHEIDop.GmbID/DC.identifier">gmb-2021-364501</meta:user-defined>
    <meta:user-defined meta:name="OVERHEIDop.versieInformatie"/>
  </office:meta>
</office:document-meta>
</file>