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Uitbreiding en facelift woning – Wolfhezerweg 120-11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text:span>
            <text:span text:style-name="nadrukvet">erleend</text:span>
            <text:span text:style-name="nadrukvet"/>
          </text:p>
            <text:p text:style-name="common-al">Zaakid: ODRA21AB1405</text:p>
            <text:p text:style-name="common-al">OLO-nummer: 6246719</text:p>
            <text:p text:style-name="common-al">Omschrijving: Uitbreiding en facelift woning </text:p>
            <text:p text:style-name="common-al">Adres: Wolfhezerweg 120-11 te Wolfheze </text:p>
            <text:p text:style-name="common-al">Activiteiten: Strijdig ge-bruik grond/ bouww. met RO, Bouwen</text:p>
            <text:p text:style-name="common-al">Besluit: Verleend</text:p>
            <text:p text:style-name="common-al">Datum ondertekening: 08-10-2021</text:p>
            <text:p text:style-name="common-al">Datum verzending: 08-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50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1AB1405</meta:user-defined>
    <meta:user-defined meta:name="DCTERMS.abstract">ODRA Gemeente Renkum- Besluit van rechtswege verleende omgevingsvergunning- Uitbreiding en facelift woning – Wolfhezerweg 120-11 te Wolfheze</meta:user-defined>
    <dc:language>nl</dc:language>
    <meta:user-defined meta:name="OVERHEIDop.locatietype/OVERHEIDop.gebiedsmarkering">Adres</meta:user-defined>
    <meta:user-defined meta:name="DC.title">ODRA Gemeente Renkum- Besluit van rechtswege verleende omgevingsvergunning- Uitbreiding en facelift woning – Wolfhezerweg 120-11 te Wolfheze</meta:user-defined>
    <meta:user-defined meta:name="DCTERMS.W3CDTF/DCTERMS.available">2021-10-18</meta:user-defined>
    <meta:user-defined meta:name="DCTERMS.W3CDTF/OVERHEIDop.jaargang">2021</meta:user-defined>
    <meta:user-defined meta:name="OVERHEIDop.publicationIssue">364500</meta:user-defined>
    <meta:user-defined meta:name="OVERHEIDop.GmbID/DC.identifier">gmb-2021-364500</meta:user-defined>
    <meta:user-defined meta:name="OVERHEIDop.versieInformatie"/>
  </office:meta>
</office:document-meta>
</file>