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Salmstraat ong. t.o. nr. 46 (perceel E 2133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 februari 2021:</text:p>
            <text:p text:style-name="common-al">- <text:span text:style-name="nadrukvet">van Salmstraat ong. </text:span><text:span text:style-name="nadrukvet">t.o. nr. 46 (p</text:span><text:span text:style-name="nadrukvet">erceel E 2133</text:span><text:span text:style-name="nadrukvet">)</text:span>: het bouwen van een bedrijfspan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450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51</meta:user-defined>
    <meta:user-defined meta:name="DCTERMS.abstract">Aangevraagde omgevingsvergunning van Salmstraat ong. t.o. nr. 46 (perceel E 2133), het bouwen van een bedrijfspand.</meta:user-defined>
    <dc:language>nl</dc:language>
    <meta:user-defined meta:name="OVERHEID.EPSG28992/DC.spatial">149987.608 399724.367</meta:user-defined>
    <meta:user-defined meta:name="DC.title">Aangevraagde omgevingsvergunning van Salmstraat ong. t.o. nr. 46 (perceel E 2133) in Boxtel</meta:user-defined>
    <meta:user-defined meta:name="OVERHEID.PostcodeHuisnummer/OVERHEIDop.postcodeHuisnummer">5281RR 40</meta:user-defined>
    <meta:user-defined meta:name="OVERHEIDop.straatnaam">van Salmstraat</meta:user-defined>
    <meta:user-defined meta:name="OVERHEIDop.woonplaats">Boxtel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450</meta:user-defined>
    <meta:user-defined meta:name="OVERHEIDop.GmbID/DC.identifier">gmb-2021-36450</meta:user-defined>
    <meta:user-defined meta:name="OVERHEIDop.versieInformatie"/>
  </office:meta>
</office:document-meta>
</file>