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6: nieuwe aanvraag, herbouwen van bedrijfswoning, regulieren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81</text:p>
            <text:p text:style-name="common-al">Ontvangen op 28-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39 440051</meta:user-defined>
    <meta:user-defined meta:name="DC.title">Grebbedijk 36: nieuwe aanvraag, herbouwen van bedrijfswoning, regulieren procedure bouw</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645</meta:user-defined>
    <meta:user-defined meta:name="OVERHEIDop.GmbID/DC.identifier">gmb-2021-3645</meta:user-defined>
    <meta:user-defined meta:name="OVERHEIDop.versieInformatie"/>
  </office:meta>
</office:document-meta>
</file>