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udgethouderschap Gemeente Barendrecht 2021 </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artikel 212 van de Gemeentewet bepaalt dat de gemeenteraad in een verordening vaststelt de uitgangspunten voor het financiële beleid, het financiële beheer en de inrichting van de financiële organisatie van de gemeente;</text:p>
              </text:list-item>
              <text:list-item text:style-override="id1-3-2-1-1-2-2">
                <text:number>-</text:number>
                <text:p text:style-name="al">de gemeenteraad daartoe de Financiële verordening gemeente Barendrecht 2018 heeft vastgesteld op 6 maart 2018;</text:p>
              </text:list-item>
              <text:list-item text:style-override="id1-3-2-1-1-2-3">
                <text:number>-</text:number>
                <text:p text:style-name="al">artikel 17 van de Financiële verordening 2018 bepaalt dat het college van burgemeester en wethouders de financiële organisatie vastlegt;</text:p>
              </text:list-item>
              <text:list-item text:style-override="id1-3-2-1-1-2-4">
                <text:number>-</text:number>
                <text:p text:style-name="al">de Colleges en de Burgemeesters van de gemeenten Barendrecht, Albrandswaard en Ridderkerk per 1 januari 2014 de Gemeenschappelijke Regeling BAR-Organisatie hebben opgericht om hun gehele ambtelijke organisaties te integreren in één publiekrechtelijk samenwerkingsverband met als doel het bewerkstelligen van een kwalitatief hoogwaardige en een doelmatige uitvoering van de door de deelnemende gemeenten aan het openbaar lichaam BAR-organisatie opgedragen (wettelijke) taken van de deelnemende gemeenten;</text:p>
              </text:list-item>
              <text:list-item text:style-override="id1-3-2-1-1-2-5">
                <text:number>-</text:number>
                <text:p text:style-name="al">in artikel 4 van de Gemeenschappelijke Regeling BAR-organisatie is bepaald dat de deelnemende gemeenten door de BAR-organisatie een takenpakket laten uitvoeren bij mandaat, dat zich in ieder geval uitstrekt tot de volgende werkzaamheden:</text:p>
                <text:list text:style-name="id1-3-2-1-1-2-5-3">
                  <text:list-item text:style-override="id1-3-2-1-1-2-5-3-1">
                    <text:number>a.</text:number>
                    <text:p text:style-name="al">beleidsontwikkeling en beleidsvoorbereiding,</text:p>
                  </text:list-item>
                  <text:list-item text:style-override="id1-3-2-1-1-2-5-3-2">
                    <text:number>b.</text:number>
                    <text:p text:style-name="al">uitvoering van het gemeentelijk beleid en haar wettelijke taken,</text:p>
                  </text:list-item>
                  <text:list-item text:style-override="id1-3-2-1-1-2-5-3-3">
                    <text:number>c.</text:number>
                    <text:p text:style-name="al">toezicht op en handhaving van de hiervoor genoemde uitvoering;</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eze regeling wordt verstaan onder:</text:p>
            <text:list text:style-name="id1-3-2-2-1-3">
              <text:list-item text:style-override="id1-3-2-2-1-3-1">
                <text:number>a.</text:number>
                <text:p text:style-name="al">BAR-organisatie: de op grond van de gemeenschappelijke regeling opgerichte werkorganisatie van de gemeenten Barendrecht, Albrandswaard en Ridderkerk;</text:p>
              </text:list-item>
              <text:list-item text:style-override="id1-3-2-2-1-3-2">
                <text:number>b.</text:number>
                <text:p text:style-name="al">raad: de gemeenteraad van de gemeente Barendrecht;</text:p>
              </text:list-item>
              <text:list-item text:style-override="id1-3-2-2-1-3-3">
                <text:number>c.</text:number>
                <text:p text:style-name="al">college: het college van burgemeester en wethouders van de gemeente Barendrecht;</text:p>
              </text:list-item>
              <text:list-item text:style-override="id1-3-2-2-1-3-4">
                <text:number>d.</text:number>
                <text:p text:style-name="al">griffier: de griffier van de raad;</text:p>
              </text:list-item>
              <text:list-item text:style-override="id1-3-2-2-1-3-5">
                <text:number>e.</text:number>
                <text:p text:style-name="al">adjunct-gemeentesecretaris: de plaatsvervanger van de gemeentesecretaris van de gemeente Barendrecht;</text:p>
              </text:list-item>
              <text:list-item text:style-override="id1-3-2-2-1-3-6">
                <text:number>f.</text:number>
                <text:p text:style-name="al">ambtelijke organisatie: het geheel van werknemers werkzaam bij of voor de BAR-organisatie die het college ondersteunen bij het ontwikkelen en uitvoeren van de gemeentelijke taken en het gemeentebeleid;</text:p>
              </text:list-item>
              <text:list-item text:style-override="id1-3-2-2-1-3-7">
                <text:number>g.</text:number>
                <text:p text:style-name="al">directieraad: de directieraad van de BAR-organisatie bestaat uit de drie algemeen directeuren van de deelnemende gemeenten en de directeuren;</text:p>
              </text:list-item>
              <text:list-item text:style-override="id1-3-2-2-1-3-8">
                <text:number>h.</text:number>
                <text:p text:style-name="al">concerncontroller: de manager van de organisatorisch eenheid concern control van de BAR-organisatie. De concerncontroller is lid van de directie en adviseert de directieraad gevraagd en ongevraagd. De regels ten behoeve van de uitoefening van de functie van concerncontroller zijn vastgelegd in het ‘Reglement voor de concerncontroller van de BAR-organisatie’.</text:p>
              </text:list-item>
              <text:list-item text:style-override="id1-3-2-2-1-3-9">
                <text:number>i.</text:number>
                <text:p text:style-name="al">gemeentecontroller: functionaris werkzaam voor de gemeente Barendrecht of Albrandswaard of Ridderkerk. De gemeentecontroller legt verantwoording af aan de directie van de gemeente. De gemeentecontroller treedt op als onafhankelijk adviseur van de directie en het college. Hij/zij is belast met het gevraagd en ongevraagd geven van een oordeel over en advies aan de directie, portefeuillehouders en het college omtrent zaken die een doelmatige, doeltreffende en rechtmatige uitvoering van het (financiële) beleid van de gemeente aangaan.</text:p>
              </text:list-item>
              <text:list-item text:style-override="id1-3-2-2-1-3-10">
                <text:number>j.</text:number>
                <text:p text:style-name="al">directeur: functionaris, werkzaam bij of voor de BAR-organisatie, belast met de dagelijkse leiding van een aantal managers en de integrale verantwoordelijkheid voor het resultaat en de inzet van middelen van het totaal van de toegewezen clusters;</text:p>
              </text:list-item>
              <text:list-item text:style-override="id1-3-2-2-1-3-11">
                <text:number>k.</text:number>
                <text:p text:style-name="al">manager: functionaris, werkzaam bij of voor de BAR-organisatie, belast met de dagelijkse leiding van een cluster en de integrale verantwoordelijkheid daarvoor inclusief de aansturing van de in het betreffende cluster benoemde teamleiders;</text:p>
              </text:list-item>
              <text:list-item text:style-override="id1-3-2-2-1-3-12">
                <text:number>l.</text:number>
                <text:p text:style-name="al">teamleider: functionaris, werkzaam bij of voor de BAR-organisatie, belast met de dagelijkse leiding van een team en de verantwoordelijkheid voor de processen en de taken van het betreffende team en de zorg voor het personeel;</text:p>
              </text:list-item>
              <text:list-item text:style-override="id1-3-2-2-1-3-13">
                <text:number>m.</text:number>
                <text:p text:style-name="al">medewerker: de natuurlijke personen die in dienst zijn bij, onder gezag staan van of zijn ingehuurd (onder welke juridisch vorm dan ook) door de BAR-organisatie om bepaalde taken, functies of opdrachten voor de BAR-organisatie en/ of de deelnemende gemeenten uit te voeren;</text:p>
              </text:list-item>
              <text:list-item text:style-override="id1-3-2-2-1-3-14">
                <text:number>n.</text:number>
                <text:p text:style-name="al">programmabegroting: het beleidsdocument van de raad;</text:p>
              </text:list-item>
              <text:list-item text:style-override="id1-3-2-2-1-3-15">
                <text:number>o.</text:number>
                <text:p text:style-name="al">programma: een samenhangend geheel van producten;</text:p>
              </text:list-item>
              <text:list-item text:style-override="id1-3-2-2-1-3-16">
                <text:number>p.</text:number>
                <text:p text:style-name="al">product: de eenheid waarin de programmaraming is onderverdeeld. Producten worden bepaald door het college (uitvoeringsinformatie). Onder het niveau van producten ligt nog het niveau van de kostensoorten. Dit is de onderverdeling naar diverse baten en lasten;</text:p>
              </text:list-item>
              <text:list-item text:style-override="id1-3-2-2-1-3-17">
                <text:number>q.</text:number>
                <text:p text:style-name="al">budget: middelen die via de programmabegroting en begrotingswijzigingen zijn toegekend aan programma’s, producten, voorzieningen en investeringsbudgetten voor het realiseren van een samenhangend geheel van doelstellingen, resultaten en prestaties.</text:p>
              </text:list-item>
              <text:list-item text:style-override="id1-3-2-2-1-3-18">
                <text:number>r.</text:number>
                <text:p text:style-name="al">project: een opdracht losstaand van de normale beheersorganisatie, met een tijdsplanning, apart budget en een concrete doelstelling. Een project verlangt in de meeste gevallen een portefeuille overstijgende aanpak, wordt opgestart door het college en wordt aangestuurd door een projectleider van of namens de BAR-organisatie;</text:p>
              </text:list-item>
              <text:list-item text:style-override="id1-3-2-2-1-3-19">
                <text:number>s.</text:number>
                <text:p text:style-name="al">budgetbeheer: het geheel van maatregelen om een goed beheer van de gemeentelijke budgetten te waarborgen;</text:p>
              </text:list-item>
              <text:list-item text:style-override="id1-3-2-2-1-3-20">
                <text:number>t.</text:number>
                <text:p text:style-name="al">hoofdbudgethouder: de door de gemeentesecretaris aangewezen ambtelijk eindverantwoordelijke voor de realisatie van de inkomsten en uitgaven binnen de budgetten;</text:p>
              </text:list-item>
              <text:list-item text:style-override="id1-3-2-2-1-3-21">
                <text:number>u.</text:number>
                <text:p text:style-name="al">budgethouder: de medewerker die verantwoordelijk is voor de realisatie van de inkomsten en uitgaven binnen de budgetten waarvoor hij als zodanig is aangewezen;</text:p>
              </text:list-item>
              <text:list-item text:style-override="id1-3-2-2-1-3-22">
                <text:number>v.</text:number>
                <text:p text:style-name="al">subbudgethouder: een door de budgethouder aangewezen medewerker met dezelfde taken als de budgethouder, met dien verstande dat de budgethouder verantwoordelijk blijft voor het budget;</text:p>
              </text:list-item>
              <text:list-item text:style-override="id1-3-2-2-1-3-23">
                <text:number>w.</text:number>
                <text:p text:style-name="al">kredietbeheerder: een door de (hoofd)budgethouder aangewezen functionaris, werkzaam bij of voor de BAR-organisatie, die onder de verantwoordelijkheid van de (hoofd)budgethouder het eerste beheer van de budgetten op zich neemt;</text:p>
              </text:list-item>
              <text:list-item text:style-override="id1-3-2-2-1-3-24">
                <text:number>x.</text:number>
                <text:p text:style-name="al">Treasurer: de financieel specialist in dienst van de BAR-organisatie welke in opdracht van de gemeente verantwoordelijk is voor de uitvoering van de treasuryfunctie van de gemeente;</text:p>
              </text:list-item>
              <text:list-item text:style-override="id1-3-2-2-1-3-25">
                <text:number>y.</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2-1-3-26">
                <text:number>z.</text:number>
                <text:p text:style-name="al">exploitatiebudget: Een in de begroting opgenomen budget ten behoeve van uitvoering van activiteiten waarvan de hoogte door de raad is vastgesteld;</text:p>
              </text:list-item>
              <text:list-item text:style-override="id1-3-2-2-1-3-27">
                <text:number>aa.</text:number>
                <text:p text:style-name="al">investeringsbudget: een hoeveelheid middelen voor het doen van éénmalige uitgaven, waarvan het nut zich uitstrekt over meerdere jaren (=investering). De aan de investering verbonden lasten worden toegerekend aan de periode waarin de investering nut heeft;</text:p>
              </text:list-item>
              <text:list-item text:style-override="id1-3-2-2-1-3-28">
                <text:number>bb.</text:number>
                <text:p text:style-name="al">verplichting: Overeenkomst tot levering van goederen en/of diensten, het aannemen van werken en besteding van beschikbaar gestelde bedragen voor subsidies, gemeenschappelijke regelingen of andere bijdragen;</text:p>
              </text:list-item>
              <text:list-item text:style-override="id1-3-2-2-1-3-29">
                <text:number>cc.</text:number>
                <text:p text:style-name="al">taakvelden: eenheden waarin de overzichten van baten en lasten in het programma zijn onderverdeeld en waarin bepaalde kostenplaatsen zijn gegroepeerd;</text:p>
              </text:list-item>
              <text:list-item text:style-override="id1-3-2-2-1-3-30">
                <text:number>dd.</text:number>
                <text:p text:style-name="al">mandaat: de bevoegdheid om in naam van een bestuursorgaan een besluit te nemen en het ondertekenen daarvan.</text:p>
              </text:list-item>
            </text:list>
          </text:section>
          <text:section text:name="artikel_id1-3-2-2-2" text:style-name="artikel">
            <text:p text:style-name="artikel_kop_titel"><text:span text:style-name="artikel_kop_label">Artikel</text:span> <text:span text:style-name="artikel_kop_nr">2</text:span> - Vaststelling budgetten</text:p>
            <text:list text:style-name="id1-3-2-2-2-2">
              <text:list-item text:style-override="id1-3-2-2-2-2">
                <text:number>1.</text:number>
                <text:p text:style-name="al">De raad stelt jaarlijks de programmabegroting vast. Het college is daarmee bevoegd te beschikken over de budgetten op programmaniveau. Door middel van specifieke raadsbesluiten met een begrotingswijziging kunnen budgetten gedurende het begrotingsjaar worden gewijzigd.</text:p>
              </text:list-item>
            </text:list>
          </text:section>
          <text:section text:name="artikel_id1-3-2-2-3" text:style-name="artikel">
            <text:p text:style-name="artikel_kop_titel"><text:span text:style-name="artikel_kop_label"> Artikel</text:span> <text:span text:style-name="artikel_kop_nr"> 3 - Aanwijzing van (hoofd)budgethouders</text:span> </text:p>
            <text:list text:style-name="id1-3-2-2-3-2">
              <text:list-item text:style-override="id1-3-2-2-3-2">
                <text:number>1.</text:number>
                <text:p text:style-name="al">De gemeentesecretaris is verantwoordelijk voor het budgetbeheer voor zover het niet de budgetten van de raad betreft. De gemeentesecretaris legt over deze budgetten verantwoording af aan het college.</text:p>
              </text:list-item>
              <text:list-item text:style-override="id1-3-2-2-3-3">
                <text:number>2.</text:number>
                <text:p text:style-name="al">De griffier is hoofdbudgethouder voor de budgetten die direct ten dienste van de raad en de griffie staan. De griffier legt over deze budgetten verantwoording af aan de raad.</text:p>
              </text:list-item>
              <text:list-item text:style-override="id1-3-2-2-3-4">
                <text:number>3.</text:number>
                <text:p text:style-name="al">De gemeentesecretaris wijst binnen het Bureau Bestuursondersteuning de budgethouder van de voor deze organisatie-eenheid geldende budgetten aan.</text:p>
              </text:list-item>
              <text:list-item text:style-override="id1-3-2-2-3-5">
                <text:number>4.</text:number>
                <text:p text:style-name="al">De gemeentesecretaris wijst als hoofdbudgethouder de adjunct-gemeentesecretaris aan. </text:p>
              </text:list-item>
              <text:list-item text:style-override="id1-3-2-2-3-6">
                <text:number>5.</text:number>
                <text:p text:style-name="al">De hoofdbudgethouder wijst de directeur binnen de BAR organisatie aan die op basis van toedeling van taken - besloten door of namens het Dagelijks Bestuur van de BAR-organisatie -verantwoordelijk is voor het betreffende gemeentelijke (programma)budget en/ of investeringsbudget en het (laten) uitvoeren van de werkzaamheden die hieraan zijn verbonden.</text:p>
              </text:list-item>
              <text:list-item text:style-override="id1-3-2-2-3-7">
                <text:number>6.</text:number>
                <text:p text:style-name="al">De in lid 5 genoemde directeur wijst de manager van het betreffende cluster binnen zijn of haar portefeuille als budgethouder aan.</text:p>
              </text:list-item>
              <text:list-item text:style-override="id1-3-2-2-3-8">
                <text:number>7.</text:number>
                <text:p text:style-name="al">Wanneer de omvang of de diversiteit van het aantal budgetten binnen een cluster daartoe aanleiding geeft, kunnen subbudgethouders worden aangewezen door de hoofdbudgethouder.</text:p>
              </text:list-item>
              <text:list-item text:style-override="id1-3-2-2-3-9">
                <text:number>8.</text:number>
                <text:p text:style-name="al">Bij de aanwijzing van een subbudgethouder, zoals genoemd in lid 7, blijft de budgethouder verantwoordelijk voor het budget.</text:p>
              </text:list-item>
            </text:list>
          </text:section>
          <text:section text:name="artikel_id1-3-2-2-4" text:style-name="artikel">
            <text:p text:style-name="artikel_kop_titel"><text:span text:style-name="artikel_kop_label">Artikel</text:span> <text:span text:style-name="artikel_kop_nr">4</text:span> - Voorschriften en beperkingen aanwijzing budgethouders</text:p>
            <text:list text:style-name="id1-3-2-2-4-2">
              <text:list-item text:style-override="id1-3-2-2-4-2">
                <text:number>1.</text:number>
                <text:p text:style-name="al">Bij de aanwijzing van (sub)budgethouders worden de volgende voorschriften en beperkingen in acht genomen:</text:p>
                <text:list text:style-name="id1-3-2-2-4-2-3">
                  <text:list-item text:style-override="id1-3-2-2-4-2-3-1">
                    <text:number>a.</text:number>
                    <text:p text:style-name="al">per budget is één budgethouder verantwoordelijk;</text:p>
                  </text:list-item>
                  <text:list-item text:style-override="id1-3-2-2-4-2-3-2">
                    <text:number>b.</text:number>
                    <text:p text:style-name="al">als (sub)budgethouders kunnen medewerkers, zoals omschreven in artikel 1 lid k, worden aangewezen;</text:p>
                  </text:list-item>
                  <text:list-item text:style-override="id1-3-2-2-4-2-3-3">
                    <text:number>c.</text:number>
                    <text:p text:style-name="al">de functie van (sub)budgethouder is onverenigbaar met de functie van concerncontroller, gemeentecontroller, kassier, medewerker crediteuren- en debiteurenadministratie of de rol van kredietbeheerder;</text:p>
                  </text:list-item>
                </text:list>
              </text:list-item>
              <text:list-item text:style-override="id1-3-2-2-4-3">
                <text:number>2.</text:number>
                <text:p text:style-name="al">Bij de aanwijzing van subbudgethouders maakt de budgethouder afspraken over de wijze waarop monitoring en verantwoording gedurende het begrotingsjaar plaatsvindt.</text:p>
              </text:list-item>
            </text:list>
          </text:section>
          <text:section text:name="artikel_id1-3-2-2-5" text:style-name="artikel">
            <text:p text:style-name="artikel_kop_titel"><text:span text:style-name="artikel_kop_label">Artikel</text:span> <text:span text:style-name="artikel_kop_nr">5</text:span> - Vervanging budgethouders</text:p>
            <text:list text:style-name="id1-3-2-2-5-2">
              <text:list-item text:style-override="id1-3-2-2-5-2">
                <text:number>1.</text:number>
                <text:p text:style-name="al">Bij afwezigheid of verhindering van de hoofdbudgethouder wordt zijn bevoegdheid uitgeoefend door de gemeentesecretaris.</text:p>
              </text:list-item>
              <text:list-item text:style-override="id1-3-2-2-5-3">
                <text:number>2.</text:number>
                <text:p text:style-name="al">Bij afwezigheid of verhindering van de (sub)budgethouder wordt zijn bevoegdheid uitgeoefend door de door de hoofdbudgethouder aangewezen plaatsvervanger.</text:p>
              </text:list-item>
              <text:list-item text:style-override="id1-3-2-2-5-4">
                <text:number>3.</text:number>
                <text:p text:style-name="al">De griffier wijst een medewerker van de griffie aan als vervanger bij afwezigheid.</text:p>
              </text:list-item>
              <text:list-item text:style-override="id1-3-2-2-5-5">
                <text:number>4.</text:number>
                <text:p text:style-name="al">Op de aanwijzing van vervangende budgethouders zijn de voorschriften en beperkingen zoals bepaald in artikel 4 van toepassing.</text:p>
              </text:list-item>
            </text:list>
          </text:section>
          <text:section text:name="artikel_id1-3-2-2-6" text:style-name="artikel">
            <text:p text:style-name="artikel_kop_titel"><text:span text:style-name="artikel_kop_label">Artikel</text:span> <text:span text:style-name="artikel_kop_nr">6</text:span> - Vastlegging rollen budgethouders en kredietbeheerders</text:p>
            <text:list text:style-name="id1-3-2-2-6-2">
              <text:list-item text:style-override="id1-3-2-2-6-2">
                <text:number>1.</text:number>
                <text:p text:style-name="al">De vastlegging van rollen en bevoegdheden van (hoofd)budgethouders en kredietbeheerders vindt plaats in de financiële administratie. </text:p>
              </text:list-item>
              <text:list-item text:style-override="id1-3-2-2-6-3">
                <text:number>2.</text:number>
                <text:p text:style-name="al">De teamleiders Financieel Advies en Financieel Services zorgen voor een actuele stand van zaken in het financiële pakket en leveren desgevraagd informatie over de verschillende vastgelegde rollen. </text:p>
              </text:list-item>
            </text:list>
          </text:section>
          <text:section text:name="artikel_id1-3-2-2-7" text:style-name="artikel">
            <text:p text:style-name="artikel_kop_titel"><text:span text:style-name="artikel_kop_label">Artikel</text:span> <text:span text:style-name="artikel_kop_nr">7</text:span> - Eindverantwoordelijkheid hoofdbudgethouder</text:p>
            <text:list text:style-name="id1-3-2-2-7-2">
              <text:list-item text:style-override="id1-3-2-2-7-2">
                <text:number>1.</text:number>
                <text:p text:style-name="al">Conform artikel 3, lid 1, is de gemeentesecretaris verantwoordelijk voor het budgetbeheer voor zover het niet de budgetten van de raad betreft. De gemeentesecretaris legt over deze budgetten verantwoording af aan het college.</text:p>
              </text:list-item>
              <text:list-item text:style-override="id1-3-2-2-7-3">
                <text:number>2.</text:number>
                <text:p text:style-name="al">De hoofdbudgethouder is eindverantwoordelijk voor de realisatie van inkomsten en uitgaven binnen de budgetten en kaders van de programmabegroting inclusief de begrotingswijzigingen gedurende het lopende boekjaar.</text:p>
              </text:list-item>
              <text:list-item text:style-override="id1-3-2-2-7-4">
                <text:number>3.</text:number>
                <text:p text:style-name="al">Accordering van de (gecodeerde) factuur; de hoofdbudgethouder geeft hierdoor opdracht tot betaling voor zover het budgetten betreft welke niet zijn gemandateerd aan een budgethouder;</text:p>
              </text:list-item>
              <text:list-item text:style-override="id1-3-2-2-7-5">
                <text:number>4.</text:number>
                <text:p text:style-name="al">De hoofdbudgethouder verstrekt juiste, tijdige en volledige informatie ten behoeve van de instrumenten in de planning- en controlcyclus. Onder informatie wordt hierbij verstaan de financiële en beleidsmatige informatie ten behoeve van de planning, de uitvoering, de tussentijdse rapportages en de verantwoording.</text:p>
              </text:list-item>
              <text:list-item text:style-override="id1-3-2-2-7-6">
                <text:number>5.</text:number>
                <text:p text:style-name="al">Daarnaast verstrekt de hoofdbudgethouder tijdig informatie aan de gemeentesecretaris, portefeuillehouder en het college van burgemeester en wethouders over gesignaleerde of te verwachten afwijkingen van het toegekende budget. Dit betreft zowel over- en onderschrijding van het budget als een afwijking in de realisatie van de doelstellingen.</text:p>
              </text:list-item>
            </text:list>
          </text:section>
          <text:section text:name="artikel_id1-3-2-2-8" text:style-name="artikel">
            <text:p text:style-name="artikel_kop_titel"><text:span text:style-name="artikel_kop_label">Artikel</text:span> <text:span text:style-name="artikel_kop_nr">8</text:span> - Verantwoordelijkheid (sub)budgethouder</text:p>
            <text:list text:style-name="id1-3-2-2-8-2">
              <text:list-item text:style-override="id1-3-2-2-8-2">
                <text:number>1.</text:number>
                <text:p text:style-name="al">De verantwoordelijkheden van de (sub)budgethouder zijn gelijk aan die van de hoofdbudgethouder, met dien verstande dat de hoofdbudgethouder verantwoordelijk blijft voor het beheer van het budget.</text:p>
              </text:list-item>
              <text:list-item text:style-override="id1-3-2-2-8-3">
                <text:number>2.</text:number>
                <text:p text:style-name="al">Daarnaast is de (sub)budgethouder verantwoordelijk voor: </text:p>
                <text:list text:style-name="id1-3-2-2-8-3-3">
                  <text:list-item text:style-override="id1-3-2-2-8-3-3-1">
                    <text:number>a.</text:number>
                    <text:p text:style-name="al">de adequate registratie van de budgetgegevens in de financiële administratie, alsmede voor het daarmede samenhangende proces van informatievoorziening; </text:p>
                  </text:list-item>
                  <text:list-item text:style-override="id1-3-2-2-8-3-3-2">
                    <text:number>b.</text:number>
                    <text:p text:style-name="al">de juiste, tijdige en volledige urenregistratie in het gemeentelijk tijdschrijfsysteem;</text:p>
                  </text:list-item>
                  <text:list-item text:style-override="id1-3-2-2-8-3-3-3">
                    <text:number>c.</text:number>
                    <text:p text:style-name="al">het vooraf informeren van de treasurer bij verwachte grote uitgaven en inkomsten, conform hetgeen geregeld is in het treasurystatuut.</text:p>
                  </text:list-item>
                </text:list>
              </text:list-item>
              <text:list-item text:style-override="id1-3-2-2-8-4">
                <text:number>3.</text:number>
                <text:p text:style-name="al">Bovenstaande is tevens van toepassing indien er sprake is van een ambtelijke programma- of projectleider ten aanzien van zijn programma of (investerings-)project.</text:p>
              </text:list-item>
            </text:list>
          </text:section>
          <text:section text:name="artikel_id1-3-2-2-9" text:style-name="artikel">
            <text:p text:style-name="artikel_kop_titel"><text:span text:style-name="artikel_kop_label">Artikel</text:span> <text:span text:style-name="artikel_kop_nr">9</text:span> - Handelen conform lokale regelgeving</text:p>
            <text:list text:style-name="id1-3-2-2-9-2">
              <text:list-item text:style-override="id1-3-2-2-9-2">
                <text:number>1.</text:number>
                <text:p text:style-name="al">De (hoofd-, sub-)budgethouder handelen bij het toewijzen en uitvoeren van het budgethouderschap volgens de geldende publiekrechtelijk en privaatrechtelijk regels en lokale regels en beleid zoals onder andere zijn vastgelegd in:</text:p>
                <text:list text:style-name="id1-3-2-2-9-2-3">
                  <text:list-item text:style-override="id1-3-2-2-9-2-3-1">
                    <text:number>a.</text:number>
                    <text:p text:style-name="al">de Mandaatbesluitregeling 2020 van de gemeente Barendrecht voor verlening van mandaat en volmacht aan functionarissen van de BAR-organisatie en de gemeentesecretaris van Barendrecht;</text:p>
                  </text:list-item>
                  <text:list-item text:style-override="id1-3-2-2-9-2-3-2">
                    <text:number>b.</text:number>
                    <text:p text:style-name="al">het bij bovenstaande besluit behorende Mandaatregister;</text:p>
                  </text:list-item>
                  <text:list-item text:style-override="id1-3-2-2-9-2-3-3">
                    <text:number>c.</text:number>
                    <text:p text:style-name="al">het inkoop- en aanbestedingsbeleid;</text:p>
                  </text:list-item>
                  <text:list-item text:style-override="id1-3-2-2-9-2-3-4">
                    <text:number>d.</text:number>
                    <text:p text:style-name="al">de Financiële verordening van de gemeente Barendrecht.</text:p>
                  </text:list-item>
                </text:list>
              </text:list-item>
            </text:list>
          </text:section>
          <text:section text:name="artikel_id1-3-2-2-10" text:style-name="artikel">
            <text:p text:style-name="artikel_kop_titel"><text:span text:style-name="artikel_kop_label">Artikel</text:span> <text:span text:style-name="artikel_kop_nr">10</text:span> - Aanwijzing van kredietbeheerders</text:p>
            <text:list text:style-name="id1-3-2-2-10-2">
              <text:list-item text:style-override="id1-3-2-2-10-2">
                <text:number>1.</text:number>
                <text:p text:style-name="al">Budgethouders met een leidinggevende functie wijzen per budget één (of bij uitzondering meerdere) kredietbeheerder(s) aan.</text:p>
              </text:list-item>
              <text:list-item text:style-override="id1-3-2-2-10-3">
                <text:number>2.</text:number>
                <text:p text:style-name="al">Indien een budgethouder geen leidinggevende functie vervult, zoals bijvoorbeeld een projectleider, vindt aanwijzing van de kredietbeheerder(s) plaats door de hoofdbudgethouder.</text:p>
              </text:list-item>
              <text:list-item text:style-override="id1-3-2-2-10-4">
                <text:number>3.</text:number>
                <text:p text:style-name="al">Een budgethouder neemt bij de aanwijzing van een kredietbeheerder dezelfde voorschriften in acht zoals gesteld in artikel 4, lid 1. Zij kunnen instructies krijgen van de (hoofd)budgethouder.</text:p>
              </text:list-item>
              <text:list-item text:style-override="id1-3-2-2-10-5">
                <text:number>4.</text:number>
                <text:p text:style-name="al">Naast het gestelde in het bovenstaande lid is de rol van kredietbeheerder niet verenigbaar met de rol van budgethouder of tekeningsbevoegde.</text:p>
              </text:list-item>
            </text:list>
          </text:section>
          <text:section text:name="artikel_id1-3-2-2-11" text:style-name="artikel">
            <text:p text:style-name="artikel_kop_titel"><text:span text:style-name="artikel_kop_label">Artikel</text:span> <text:span text:style-name="artikel_kop_nr">11</text:span> - Verantwoordelijkheid kredietbeheerder</text:p>
            <text:list text:style-name="id1-3-2-2-11-2">
              <text:list-item text:style-override="id1-3-2-2-11-2">
                <text:number>1.</text:number>
                <text:p text:style-name="al">De kredietbeheerder legt aan de budgethouder verantwoording af over de voortgang in de realisatie van beleidsvoornemens en het verloop van de budgetten.</text:p>
              </text:list-item>
              <text:list-item text:style-override="id1-3-2-2-11-3">
                <text:number>2.</text:number>
                <text:p text:style-name="al">De kredietbeheerder controleert een ingekomen factuur op juiste levering van goederen en/of diensten tegen de afgesproken prijs en legt de documenten waarmee de prestatielevering is vastgesteld vast.</text:p>
              </text:list-item>
              <text:list-item text:style-override="id1-3-2-2-11-4">
                <text:number>3.</text:number>
                <text:p text:style-name="al">De kredietbeheerder codeert de ingekomen factuur zodat de uitgave ten laste van het juiste budget wordt gebracht.</text:p>
              </text:list-item>
              <text:list-item text:style-override="id1-3-2-2-11-5">
                <text:number>4.</text:number>
                <text:p text:style-name="al">Wanneer er sprake is van opbrengsten, geeft de kredietbeheerder een door de (hoofd)budgethouder getekende en gecodeerde opdracht aan de financiële administratie tot het versturen van nota's of (belasting)aanslagen.</text:p>
              </text:list-item>
            </text:list>
          </text:section>
          <text:section text:name="artikel_id1-3-2-2-12" text:style-name="artikel">
            <text:p text:style-name="artikel_kop_titel"><text:span text:style-name="artikel_kop_label">Artikel</text:span> <text:span text:style-name="artikel_kop_nr">12</text:span> - Bevoegdheid verplichtingen</text:p>
            <text:list text:style-name="id1-3-2-2-12-2">
              <text:list-item text:style-override="id1-3-2-2-12-2">
                <text:number>1.</text:number>
                <text:p text:style-name="al">Onder verplichtingen worden naast “verplichtingen betreffende uitgaven” tevens “verplichtingen betreffende inkomsten” (rechten) verstaan.</text:p>
                <text:p text:style-name="al">Bevoegdheden tot het aangaan van contractuele en financiële verplichtingen en het verrichten van betalingen worden verleend in het “Mandaatbesluitregeling 2020 van de gemeente Barendrecht voor verlening van mandaat en volmacht aan functionarissen van de BAR-organisatie en de gemeentesecretaris van Barendrecht” en het bijbehorende mandaatregister. Voorwaarden voor het aangaan van budgettaire verplichtingen zijn:</text:p>
                <text:list text:style-name="id1-3-2-2-12-2-4">
                  <text:list-item text:style-override="id1-3-2-2-12-2-4-1">
                    <text:number>a.</text:number>
                    <text:p text:style-name="al">tot maximaal het beschikbaar gestelde bedrag van de betreffende budgetten waarvoor hij of zij als budgethouder is aangewezen;</text:p>
                  </text:list-item>
                  <text:list-item text:style-override="id1-3-2-2-12-2-4-2">
                    <text:number>b.</text:number>
                    <text:p text:style-name="al">tot maximaal het saldo van een voorziening waarvoor hij of zij als budgethouder is aangewezen;</text:p>
                  </text:list-item>
                  <text:list-item text:style-override="id1-3-2-2-12-2-4-3">
                    <text:number>c.</text:number>
                    <text:p text:style-name="al">tot maximaal de kosten van uitvoering van een door de raad gevoteerd investeringsbudget, waarvoor hij of zij als budgethouder is aangewezen;</text:p>
                  </text:list-item>
                  <text:list-item text:style-override="id1-3-2-2-12-2-4-4">
                    <text:number>d.</text:number>
                    <text:p text:style-name="al">waarbij meerjarige verplichtingen slechts worden aangegaan als de budgetten in de meerjarenbegroting toereikend zijn.</text:p>
                  </text:list-item>
                </text:list>
              </text:list-item>
              <text:list-item text:style-override="id1-3-2-2-12-3">
                <text:number>2.</text:number>
                <text:p text:style-name="al">Verplichtingen mogen slechts worden aangegaan nadat geconstateerd is dat een toereikend budget aanwezig is en het aangaan van de verplichting direct verband houdt met de bij het budget behorende doelstelling.</text:p>
              </text:list-item>
              <text:list-item text:style-override="id1-3-2-2-12-4">
                <text:number>3.</text:number>
                <text:p text:style-name="al">Bij het aangaan van verplichtingen worden de volgende voorschriften in acht genomen:</text:p>
                <text:list text:style-name="id1-3-2-2-12-4-3">
                  <text:list-item text:style-override="id1-3-2-2-12-4-3-1">
                    <text:number>a.</text:number>
                    <text:p text:style-name="al">verplichtingen worden schriftelijk aangegaan op naam van de juiste rechtspersoon van de BAR-organisatie;</text:p>
                  </text:list-item>
                  <text:list-item text:style-override="id1-3-2-2-12-4-3-2">
                    <text:number>b.</text:number>
                    <text:p text:style-name="al">het routenummer wordt in de opdrachtbevestiging aan de leverancier opgenomen en door de leverancier op de facturen vermeld;</text:p>
                  </text:list-item>
                  <text:list-item text:style-override="id1-3-2-2-12-4-3-3">
                    <text:number>c.</text:number>
                    <text:p text:style-name="al">de leverancier gaat akkoord met digitale facturatie, voor zover mogelijk;</text:p>
                  </text:list-item>
                  <text:list-item text:style-override="id1-3-2-2-12-4-3-4">
                    <text:number>d.</text:number>
                    <text:p text:style-name="al">de inkoopvoorwaarden van de gemeente worden aan de leverancier verstrekt;</text:p>
                  </text:list-item>
                </text:list>
              </text:list-item>
              <text:list-item text:style-override="id1-3-2-2-12-5">
                <text:number>4.</text:number>
                <text:p text:style-name="al">Verplichtingen kunnen niet worden aangegaan ten laste van de volgende budgetten:</text:p>
                <text:list text:style-name="id1-3-2-2-12-5-3">
                  <text:list-item text:style-override="id1-3-2-2-12-5-3-1">
                    <text:number>a.</text:number>
                    <text:p text:style-name="al">kapitaallasten;</text:p>
                  </text:list-item>
                  <text:list-item text:style-override="id1-3-2-2-12-5-3-2">
                    <text:number>b.</text:number>
                    <text:p text:style-name="al">posten betreffende stortingen in en onttrekkingen aan reserves;</text:p>
                  </text:list-item>
                  <text:list-item text:style-override="id1-3-2-2-12-5-3-3">
                    <text:number>c.</text:number>
                    <text:p text:style-name="al">posten betreffende stortingen in voorzieningen;</text:p>
                  </text:list-item>
                  <text:list-item text:style-override="id1-3-2-2-12-5-3-4">
                    <text:number>d.</text:number>
                    <text:p text:style-name="al">stelposten en onvoorziene uitgaven;</text:p>
                  </text:list-item>
                  <text:list-item text:style-override="id1-3-2-2-12-5-3-5">
                    <text:number>e.</text:number>
                    <text:p text:style-name="al">posten ten behoeve van administratieve boekingen.</text:p>
                  </text:list-item>
                </text:list>
              </text:list-item>
            </text:list>
          </text:section>
          <text:section text:name="artikel_id1-3-2-2-13" text:style-name="artikel">
            <text:p text:style-name="artikel_kop_titel"><text:span text:style-name="artikel_kop_label">Artikel</text:span> <text:span text:style-name="artikel_kop_nr">13</text:span> - Wijzigen van budgetten</text:p>
            <text:list text:style-name="id1-3-2-2-13-2">
              <text:list-item text:style-override="id1-3-2-2-13-2">
                <text:number>1.</text:number>
                <text:p text:style-name="al">De hoofdbudgethouder en (sub)budgethouder hebben géén bevoegdheid tot het wijzigen van:</text:p>
                <text:list text:style-name="id1-3-2-2-13-2-3">
                  <text:list-item text:style-override="id1-3-2-2-13-2-3-1">
                    <text:number>a.</text:number>
                    <text:p text:style-name="al">het budget van een programma, taakveld of product; </text:p>
                  </text:list-item>
                  <text:list-item text:style-override="id1-3-2-2-13-2-3-2">
                    <text:number>b.</text:number>
                    <text:p text:style-name="al">de inzet van reserves;</text:p>
                  </text:list-item>
                  <text:list-item text:style-override="id1-3-2-2-13-2-3-3">
                    <text:number>c.</text:number>
                    <text:p text:style-name="al">investeringsbudgetten;</text:p>
                  </text:list-item>
                  <text:list-item text:style-override="id1-3-2-2-13-2-3-4">
                    <text:number>d.</text:number>
                    <text:p text:style-name="al">het volume van baten en lasten; </text:p>
                  </text:list-item>
                  <text:list-item text:style-override="id1-3-2-2-13-2-3-5">
                    <text:number>e.</text:number>
                    <text:p text:style-name="al">de aan het budget gekoppelde beleidsdoelstellingen. </text:p>
                  </text:list-item>
                </text:list>
              </text:list-item>
              <text:list-item text:style-override="id1-3-2-2-13-3">
                <text:number>2.</text:number>
                <text:p text:style-name="al">Bij dreigende ontoereikendheid van het budget rapporteert de budgethouder aan de hoofdbudgethouder en deze rapporteert dit zo spoedig mogelijk aan de gemeentesecretaris, de portefeuillehouder die verantwoordelijk is voor dit budget en, indien dit niet dezelfde is, ook aan de portefeuillehouder financiën. De (hoofd)budgethouder geeft daarbij de mogelijke handelingsperspectieven aan. </text:p>
              </text:list-item>
              <text:list-item text:style-override="id1-3-2-2-13-4">
                <text:number>3.</text:number>
                <text:p text:style-name="al">Incidentele budgetten mogen niet worden aangewend voor structurele uitgaven.</text:p>
              </text:list-item>
              <text:list-item text:style-override="id1-3-2-2-13-5">
                <text:number>4.</text:number>
                <text:p text:style-name="al">Het college biedt wijzigingen als genoemd in lid 1 ter vaststelling aan de raad aan door middel van de tussentijdse rapportage(s) van de planning &amp; controlcyclus.</text:p>
              </text:list-item>
              <text:list-item text:style-override="id1-3-2-2-13-6">
                <text:number>5.</text:number>
                <text:p text:style-name="al">In afwijking op bovenstaand lid geldt dat bij afwijkingen groter dan € 100.000 per gebeurtenis vooraf een raadsbesluit nodig is, uitgezonderd afwijkingen waar de gemeente geen invloed op heeft. Er mag pas opdracht gegeven worden tot uitvoering, nadat de raad hiermee heeft ingestemd.</text:p>
              </text:list-item>
              <text:list-item text:style-override="id1-3-2-2-13-7">
                <text:number>6.</text:number>
                <text:p text:style-name="al">De (hoofd)budgethouder mag een overschrijding op een kostencategorie compenseren met een onderschrijding van een andere kostencategorie behorende tot hetzelfde budget. Dit is alleen toegestaan indien dit niet van invloed is op de totale taakrealisatie.</text:p>
              </text:list-item>
              <text:list-item text:style-override="id1-3-2-2-13-8">
                <text:number>7.</text:number>
                <text:p text:style-name="al">De in het zesde lid genoemde bevoegdheden gelden niet voor de ruimte bij investeringsbudgetten of budgetten ten laste van voorzieningen. Voor de wijziging van investeringsbudgetten moet de raad toestemming verlenen. Voor de wijziging van budgetten ten laste van voorzieningen moet het college toestemming verlenen. </text:p>
              </text:list-item>
            </text:list>
          </text:section>
          <text:section text:name="artikel_id1-3-2-2-14" text:style-name="artikel">
            <text:p text:style-name="artikel_kop_titel"><text:span text:style-name="artikel_kop_label">Artikel</text:span> <text:span text:style-name="artikel_kop_nr">14</text:span> - Overhevelen van budgetten</text:p>
            <text:list text:style-name="id1-3-2-2-14-2">
              <text:list-item text:style-override="id1-3-2-2-14-2">
                <text:number>1.</text:number>
                <text:p text:style-name="al">Een structureel exploitatiebudget kan niet worden overgeheveld naar het volgende jaar.</text:p>
              </text:list-item>
              <text:list-item text:style-override="id1-3-2-2-14-3">
                <text:number>2.</text:number>
                <text:p text:style-name="al">Overheveling van een incidenteel exploitatiebudget naar het volgende jaar is alleen mogelijk wanneer sprake is van een specifiek doel waarvoor de middelen beschikbaar zijn gesteld en voor zover deze lasten niet opgevangen kunnen worden in het reguliere budget van het volgende boekjaar. Hiervoor is een raadsbesluit noodzakelijk, waaronder de vaststelling van de tussentijdse rapportage of de jaarrekening.</text:p>
              </text:list-item>
              <text:list-item text:style-override="id1-3-2-2-14-4">
                <text:number>3.</text:number>
                <text:p text:style-name="al">Het restant van een investeringsbudget kan worden overgeheveld naar het volgende jaar. De budgethouder geeft gemotiveerd aan waarom het investeringsbudget moet worden overgeheveld. Een investeringsbudget kan in principe slechts één keer naar het volgende jaar worden overgeheveld, daarna komt het te vervallen tenzij de raad anders besluit. </text:p>
              </text:list-item>
              <text:list-item text:style-override="id1-3-2-2-14-5">
                <text:number>4.</text:number>
                <text:p text:style-name="al">Besluitvorming door de raad over de in lid 3 bedoelde investeringsbudgetten vindt achteraf plaats met het vaststellen van de tussentijdse rapportage of de jaarrekening waarin de actuele stand van de investeringsbudgetten is opgenomen.</text:p>
              </text:list-item>
            </text:list>
          </text:section>
          <text:section text:name="artikel_id1-3-2-2-15" text:style-name="artikel">
            <text:p text:style-name="artikel_kop_titel"><text:span text:style-name="artikel_kop_label">Artikel</text:span> <text:span text:style-name="artikel_kop_nr">15</text:span> - Onvoorziene omstandigheden</text:p>
            <text:p text:style-name="al">In die gevallen waarin deze regeling niet voorziet, beslist het college van burgemeester en wethouders.</text:p>
          </text:section>
          <text:section text:name="artikel_id1-3-2-2-16" text:style-name="artikel">
            <text:p text:style-name="artikel_kop_titel"><text:span text:style-name="artikel_kop_label">Artikel</text:span> <text:span text:style-name="artikel_kop_nr">16</text:span> - Citeertitel</text:p>
            <text:p text:style-name="al">Deze regeling kan worden aangehaald als “Regeling budgethouderschap Gemeente Barendrecht 2021”.</text:p>
          </text:section>
          <text:section text:name="artikel_id1-3-2-2-17" text:style-name="artikel">
            <text:p text:style-name="artikel_kop_titel"><text:span text:style-name="artikel_kop_label">Artikel</text:span> <text:span text:style-name="artikel_kop_nr">17</text:span> – Inwerkingtreding</text:p>
            <text:list text:style-name="id1-3-2-2-17-2">
              <text:list-item text:style-override="id1-3-2-2-17-2">
                <text:number>1.</text:number>
                <text:p text:style-name="al">Deze regeling treedt in werking op de dag na de bekendmaking.</text:p>
              </text:list-item>
              <text:list-item text:style-override="id1-3-2-2-17-3">
                <text:number>2.</text:number>
                <text:p text:style-name="al">De “Regeling budgethouderschap Gemeente Barendrecht 2014” zoals vastgesteld op 17 december 2013 vervalt op de in lid 1 genoemde datum. </text:p>
              </text:list-item>
            </text:list>
          </text:section>
        </text:section>
        <text:section text:name="regeling-sluiting_id1-3-2-3" text:style-name="regeling-sluiting">
          <text:section text:name="ondertekening_id1-3-2-3-1">
            <text:p><text:span text:style-name="functie">Aldus besloten op 28 september 2021,</text:span></text:p>
            <text:p><text:span text:style-name="functie">College van burgemeester en wethouders van de gemeente Barendrecht,</text:span></text:p>
            <text:p><text:span text:style-name="functie"/></text:p>
          </text:section>
          <text:section text:name="ondertekening_id1-3-2-3-2">
            <text:p><text:span text:style-name="functie"/></text:p>
            <text:p><text:span text:style-name="functie">de secretaris, </text:span></text:p>
            <text:p><text:span text:style-name="functie">G.J. Bravenboer </text:span></text:p>
            <text:p><text:span text:style-name="functie"/></text:p>
          </text:section>
          <text:section text:name="ondertekening_id1-3-2-3-3">
            <text:p><text:span text:style-name="functie"/></text:p>
            <text:p><text:span text:style-name="functie">de burgemeester, </text:span></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449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9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9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source">https://lokaleregelgeving.overheid.nl/CVDR608956/1</meta:user-defined>
    <meta:user-defined meta:name="DCTERMS.alternative">Regeling budgethouderschap Gemeente Barendrecht 2021</meta:user-defined>
    <dc:language>nl</dc:language>
    <meta:user-defined meta:name="OVERHEIDop.locatietype/OVERHEIDop.gebiedsmarkering">Gemeente</meta:user-defined>
    <meta:user-defined meta:name="DC.title">Regeling budgethouderschap Gemeente Barendrecht 2021</meta:user-defined>
    <meta:user-defined meta:name="DCTERMS.W3CDTF/DCTERMS.available">2021-10-18</meta:user-defined>
    <meta:user-defined meta:name="DCTERMS.W3CDTF/OVERHEIDop.jaargang">2021</meta:user-defined>
    <meta:user-defined meta:name="OVERHEIDop.publicationIssue">364498</meta:user-defined>
    <meta:user-defined meta:name="OVERHEIDop.betreftRegeling">CVDR663100_1</meta:user-defined>
    <meta:user-defined meta:name="xs:date/OVERHEIDop.startdatum">2021-10-19</meta:user-defined>
    <meta:user-defined meta:name="OVERHEIDop.GmbID/DC.identifier">gmb-2021-364498</meta:user-defined>
    <meta:user-defined meta:name="OVERHEIDop.versieInformatie"/>
  </office:meta>
</office:document-meta>
</file>