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bouwen van een bedrijfsverzamelgebouwen(Strijd Gebr. gronden/bouww. met RO, Bouwen) van Heemstraweg 38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44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bouwen van een bedrijfsverzamelgebouwen(Strijd Gebr. gronden/bouww. met RO, Bouwen) van Heemstraweg 38 Beneden-Lee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94</meta:user-defined>
    <meta:user-defined meta:name="OVERHEIDop.GmbID/DC.identifier">gmb-2021-364494</meta:user-defined>
    <meta:user-defined meta:name="OVERHEIDop.versieInformatie"/>
  </office:meta>
</office:document-meta>
</file>