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Bouwmeesterstraat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26 </text:p>
            <text:p text:style-name="common-al">OLO-nummer: 6432745 </text:p>
            <text:p text:style-name="common-al">Datum indiening: 11-10-2021 </text:p>
            <text:p text:style-name="common-al">Omschrijving: het realiseren van een dakterras </text:p>
            <text:p text:style-name="common-al">Adres: Bouwmeesterstraat 2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4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terras, Bouwmeesterstraat 23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490</meta:user-defined>
    <meta:user-defined meta:name="OVERHEIDop.GmbID/DC.identifier">gmb-2021-364490</meta:user-defined>
    <meta:user-defined meta:name="OVERHEIDop.versieInformatie"/>
  </office:meta>
</office:document-meta>
</file>