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80 zonnepanelen op de grond op de locatie Bongerdskamp 11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oktober 2021</text:p>
            <text:p text:style-name="common-al">Kenmerk: SXO-2021-062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64485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485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485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80 zonnepanelen op de grond op de locatie Bongerdskamp 11 in Voorst</meta:user-defined>
    <meta:user-defined meta:name="DCTERMS.W3CDTF/DCTERMS.available">2021-10-18</meta:user-defined>
    <meta:user-defined meta:name="DCTERMS.W3CDTF/OVERHEIDop.jaargang">2021</meta:user-defined>
    <meta:user-defined meta:name="OVERHEIDop.externeBijlage">20211013 Publiceerbare aanvraag|exb-2021-60280</meta:user-defined>
    <meta:user-defined meta:name="OVERHEIDop.publicationIssue">364485</meta:user-defined>
    <meta:user-defined meta:name="OVERHEIDop.GmbID/DC.identifier">gmb-2021-364485</meta:user-defined>
    <meta:user-defined meta:name="OVERHEIDop.versieInformatie"/>
  </office:meta>
</office:document-meta>
</file>