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bijbehorende bouwwerken aan Grotestraat 97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(regulier) </text:span>
          </text:p>
            <text:p text:style-name="common-al">Afgelopen periode is onderstaande omgevingsvergunning verleend. 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Bouwen bijbehorende bouwwerken, Grotestraat 97 (verz. 11-10-2021);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6448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8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8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bijbehorende bouwwerken aan Grotestraat 97 te Sambee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480</meta:user-defined>
    <meta:user-defined meta:name="OVERHEIDop.GmbID/DC.identifier">gmb-2021-364480</meta:user-defined>
    <meta:user-defined meta:name="OVERHEIDop.versieInformatie"/>
  </office:meta>
</office:document-meta>
</file>