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30 Z 113 in Zelhem,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 is een aanvraag ingediend voor een omgevingsvergunning. De aanvraag is geregistreerd onder kenmerk 18767773. De aanvraag gaat over het verbouwen van een recreatiewoning aan de Ruurloseweg 30 Z 113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447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: Ruurloseweg 30 Z 113 in Zelhem, het verbouwen van een recreatiewo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79</meta:user-defined>
    <meta:user-defined meta:name="OVERHEIDop.GmbID/DC.identifier">gmb-2021-364479</meta:user-defined>
    <meta:user-defined meta:name="OVERHEIDop.versieInformatie"/>
  </office:meta>
</office:document-meta>
</file>