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uigekade 1 in Vrouwenakker - het realiseren van een onderheid toegang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1 in Vrouwenakker - zaaknummer W-2021-0233 - aanvraag omgevingsvergunning voor het realiseren van een onderheid toegangspad - beslistermijn is verlengd met een periode van zes weken - verzonden 14 okto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447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7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7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Ruigekade 1 in Vrouwenakker - het realiseren van een onderheid toegangspad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478</meta:user-defined>
    <meta:user-defined meta:name="OVERHEIDop.GmbID/DC.identifier">gmb-2021-364478</meta:user-defined>
    <meta:user-defined meta:name="OVERHEIDop.versieInformatie"/>
  </office:meta>
</office:document-meta>
</file>