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Besluit buiten behandeling gestelde omgevingsvergunning- het plaatsen van een serre - Parallelweg 12  te Heel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buiten behandeling is gesteld, </text:p>
            <text:p text:style-name="common-al"/>
            <text:p text:style-name="common-al">
            <text:span text:style-name="nadrukvet">Buiten behandeling gesteld</text:span>
          </text:p>
            <text:p text:style-name="common-al">Zaakid: ODRA21AB1497</text:p>
            <text:p text:style-name="common-al">OLO-nummer: 6274055</text:p>
            <text:p text:style-name="common-al">Omschrijving: het plaatsen van een serre</text:p>
            <text:p text:style-name="common-al">Adres: Parallelweg 12  te Heelsum</text:p>
            <text:p text:style-name="common-al">Activiteiten: Bouwen</text:p>
            <text:p text:style-name="common-al">Besluit: Buiten behandeling gesteld</text:p>
            <text:p text:style-name="common-al">Datum ondertekening: 06-10-2021</text:p>
            <text:p text:style-name="common-al">Datum verzending: 06-10-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64474</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474</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474</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1AB1497</meta:user-defined>
    <meta:user-defined meta:name="DCTERMS.abstract">ODRA Gemeente Renkum- Besluit buiten behandeling gestelde omgevingsvergunning- het plaatsen van een serre - Parallelweg 12  te Heelsum</meta:user-defined>
    <dc:language>nl</dc:language>
    <meta:user-defined meta:name="OVERHEIDop.locatietype/OVERHEIDop.gebiedsmarkering">Adres</meta:user-defined>
    <meta:user-defined meta:name="DC.title">ODRA Gemeente Renkum- Besluit buiten behandeling gestelde omgevingsvergunning- het plaatsen van een serre - Parallelweg 12  te Heelsum</meta:user-defined>
    <meta:user-defined meta:name="DCTERMS.W3CDTF/DCTERMS.available">2021-10-18</meta:user-defined>
    <meta:user-defined meta:name="DCTERMS.W3CDTF/OVERHEIDop.jaargang">2021</meta:user-defined>
    <meta:user-defined meta:name="OVERHEIDop.publicationIssue">364474</meta:user-defined>
    <meta:user-defined meta:name="OVERHEIDop.GmbID/DC.identifier">gmb-2021-364474</meta:user-defined>
    <meta:user-defined meta:name="OVERHEIDop.versieInformatie"/>
  </office:meta>
</office:document-meta>
</file>