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Thorrun 2022, Marsweg 2 (zaaknummer 218611-2021)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de Thorrun 2022 op <text:span text:style-name="nadrukvet">13 februari 2022</text:span>, locatie <text:span text:style-name="nadrukvet">Marsweg 2</text:span><text:span text:style-name="nadrukvet">.</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64473</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473</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473</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0/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Thorrun 2022, Marsweg 2 (zaaknummer 218611-2021)</meta:user-defined>
    <meta:user-defined meta:name="DCTERMS.W3CDTF/DCTERMS.available">2021-10-18</meta:user-defined>
    <meta:user-defined meta:name="DCTERMS.W3CDTF/OVERHEIDop.jaargang">2021</meta:user-defined>
    <meta:user-defined meta:name="OVERHEIDop.publicationIssue">364473</meta:user-defined>
    <meta:user-defined meta:name="OVERHEIDop.GmbID/DC.identifier">gmb-2021-364473</meta:user-defined>
    <meta:user-defined meta:name="OVERHEIDop.versieInformatie"/>
  </office:meta>
</office:document-meta>
</file>