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carport, Albert Schweitzerstr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03 </text:p>
            <text:p text:style-name="common-al">OLO-nummer: 6422673 </text:p>
            <text:p text:style-name="common-al">Datum indiening: 06-10-2021 </text:p>
            <text:p text:style-name="common-al">Omschrijving: het realiseren van een carport </text:p>
            <text:p text:style-name="common-al">Adres: Albert Schweitzerstraat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46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carport, Albert Schweitzerstraat 1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468</meta:user-defined>
    <meta:user-defined meta:name="OVERHEIDop.GmbID/DC.identifier">gmb-2021-364468</meta:user-defined>
    <meta:user-defined meta:name="OVERHEIDop.versieInformatie"/>
  </office:meta>
</office:document-meta>
</file>