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Activiteit vergunningsvrij- het maken van een constructieve doorbraak tussen keuken en garage en vervangen garagedeur voor kozijn - Willebrordweg 27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Activiteit vergunningsvrij</text:span>
          </text:p>
            <text:p text:style-name="common-al">Zaakid: ODRA21AB1726</text:p>
            <text:p text:style-name="common-al">OLO-nummer: 6380055</text:p>
            <text:p text:style-name="common-al">Omschrijving: het maken van een constructieve doorbraak tussen keuken en garage en vervangen garagedeur voor kozijn</text:p>
            <text:p text:style-name="common-al">Adres: Willebrordweg 27 te Renkum</text:p>
            <text:p text:style-name="common-al">Activiteiten: Bouwen</text:p>
            <text:p text:style-name="common-al">Besluit: Activiteit vergunningsvrij</text:p>
            <text:p text:style-name="common-al">Datum ondertekening: 07-10-2021</text:p>
            <text:p text:style-name="common-al">Datum verzending: 07-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726</meta:user-defined>
    <meta:user-defined meta:name="DCTERMS.abstract">ODRA Gemeente Renkum- Activiteit vergunningsvrij- maken constructieve doorbraak tussen keuken en garage en vervangen garagedeur - Willebrordweg 27 te Renkum</meta:user-defined>
    <dc:language>nl</dc:language>
    <meta:user-defined meta:name="OVERHEIDop.locatietype/OVERHEIDop.gebiedsmarkering">Adres</meta:user-defined>
    <meta:user-defined meta:name="DC.title">ODRA Gemeente Renkum- Activiteit vergunningsvrij- het maken van een constructieve doorbraak tussen keuken en garage en vervangen garagedeur voor kozijn - Willebrordweg 27 te Renkum</meta:user-defined>
    <meta:user-defined meta:name="DCTERMS.W3CDTF/DCTERMS.available">2021-10-18</meta:user-defined>
    <meta:user-defined meta:name="DCTERMS.W3CDTF/OVERHEIDop.jaargang">2021</meta:user-defined>
    <meta:user-defined meta:name="OVERHEIDop.publicationIssue">364466</meta:user-defined>
    <meta:user-defined meta:name="OVERHEIDop.GmbID/DC.identifier">gmb-2021-364466</meta:user-defined>
    <meta:user-defined meta:name="OVERHEIDop.versieInformatie"/>
  </office:meta>
</office:document-meta>
</file>