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gevelreclame, Geldropsedijk 2A 5672AC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gevelreclame</text:p>
            <text:p text:style-name="common-al">Locatie: Geldropsedijk 2A 5672AC Nuenen</text:p>
            <text:p text:style-name="common-al">Ontvangen op: 12-10-2021</text:p>
            <text:p text:style-name="common-al">Zaaknummer: 082098040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446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6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6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20980408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gevelreclame, Geldropsedijk 2A 5672AC Nuenen: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65</meta:user-defined>
    <meta:user-defined meta:name="OVERHEIDop.GmbID/DC.identifier">gmb-2021-364465</meta:user-defined>
    <meta:user-defined meta:name="OVERHEIDop.versieInformatie"/>
  </office:meta>
</office:document-meta>
</file>