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bedrijfsgebouw (loods met agrarische functie) aan Molenheideweg 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Bouwen bedrijfsgebouw (loods met agrarische functie), Molenheideweg 1 (verz. 13-10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6446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bedrijfsgebouw (loods met agrarische functie) aan Molenheideweg 1 te Beu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463</meta:user-defined>
    <meta:user-defined meta:name="OVERHEIDop.GmbID/DC.identifier">gmb-2021-364463</meta:user-defined>
    <meta:user-defined meta:name="OVERHEIDop.versieInformatie"/>
  </office:meta>
</office:document-meta>
</file>