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Feiko Clockstraat 16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14 oktober 2021</text:p>
            <text:p text:style-name="common-al">Voor: het splitsen van een woning in twee woningen</text:p>
            <text:p text:style-name="common-al">Locatie: Feiko Clockstraat 166, 9665 BJ  Oude Pekela</text:p>
            <text:p text:style-name="last-al">Datum besluit: 14 oktober 2021 (zaaknummer 2021-0039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446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3999</meta:user-defined>
    <dc:language>nl</dc:language>
    <meta:user-defined meta:name="OVERHEIDop.locatietype/OVERHEIDop.gebiedsmarkering">Adres</meta:user-defined>
    <meta:user-defined meta:name="DC.title">Geweigerde aanvraag omgevingsvergunning, Feiko Clockstraat 166, bouw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461</meta:user-defined>
    <meta:user-defined meta:name="OVERHEIDop.GmbID/DC.identifier">gmb-2021-364461</meta:user-defined>
    <meta:user-defined meta:name="OVERHEIDop.versieInformatie"/>
  </office:meta>
</office:document-meta>
</file>