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Ingetrokken aanvraag omgevingsvergunning -  het plaatsen van een tijdelijke zendmast – Houtsniplaan 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voor een omgevingsvergunning is ingetrokken. Indien u vragen heeft hierover kunt u contact opnemen met de Omgevingsdienst Regio Arnhem (ODRA). </text:p>
            <text:p text:style-name="common-al">Zaakid: ODRA21AB1654</text:p>
            <text:p text:style-name="common-al">OLO-nummer: 6332981</text:p>
            <text:p text:style-name="common-al">Datum ondertekening: 12-10-2021</text:p>
            <text:p text:style-name="common-al">Datum verzending: 12-10-2021</text:p>
            <text:p text:style-name="common-al">Omschrijving: het plaatsen van een tijdelijke zendmast</text:p>
            <text:p text:style-name="common-al">Adres: Houtsniplaan 1 te Doorwerth </text:p>
            <text:p text:style-name="common-al">Activiteit: Bouwen, Strijdig ge-bruik grond/ 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46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1AB1654</meta:user-defined>
    <meta:user-defined meta:name="DCTERMS.abstract">ODRA Gemeente Renkum- Ingetrokken aanvraag omgevingsvergunning -  het plaatsen van een tijdelijke zendmast – Houtsniplaan 1 te Doorwerth</meta:user-defined>
    <dc:language>nl</dc:language>
    <meta:user-defined meta:name="OVERHEIDop.locatietype/OVERHEIDop.gebiedsmarkering">Adres</meta:user-defined>
    <meta:user-defined meta:name="DC.title">ODRA Gemeente Renkum- Ingetrokken aanvraag omgevingsvergunning -  het plaatsen van een tijdelijke zendmast – Houtsniplaan 1 te Doorwerth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60</meta:user-defined>
    <meta:user-defined meta:name="OVERHEIDop.GmbID/DC.identifier">gmb-2021-364460</meta:user-defined>
    <meta:user-defined meta:name="OVERHEIDop.versieInformatie"/>
  </office:meta>
</office:document-meta>
</file>