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Noorderhagen, Walstraat, Ei van Ko, Oude Markt, kruispunt De Graaf, Klokkenplas en Haverstraatpassag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V-2021-5244 voor een integrale evenementenvergunning : het organiseren van Van Haag tot Wal Festival op 31 oktober 2021, op locatie Noorderhagen, Walstraat, Ei van Ko, Oude Markt, kruispunt De Graaf, Klokkenplas en Haverstraatpassage.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5 okto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4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Noorderhagen, Walstraat, Ei van Ko, Oude Markt, kruispunt De Graaf, Klokkenplas en Haverstraatpassage</meta:user-defined>
    <meta:user-defined meta:name="DCTERMS.W3CDTF/DCTERMS.available">2021-10-27</meta:user-defined>
    <meta:user-defined meta:name="DCTERMS.W3CDTF/OVERHEIDop.jaargang">2021</meta:user-defined>
    <meta:user-defined meta:name="OVERHEIDop.publicationIssue">364459</meta:user-defined>
    <meta:user-defined meta:name="OVERHEIDop.GmbID/DC.identifier">gmb-2021-364459</meta:user-defined>
    <meta:user-defined meta:name="OVERHEIDop.versieInformatie"/>
  </office:meta>
</office:document-meta>
</file>