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en beslistermijn het aanleggen van een uitweg van Heemstraweg Bene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445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erlengen beslistermijn het aanleggen van een uitweg van Heemstraweg Beneden-Leeuwen -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458</meta:user-defined>
    <meta:user-defined meta:name="OVERHEIDop.GmbID/DC.identifier">gmb-2021-364458</meta:user-defined>
    <meta:user-defined meta:name="OVERHEIDop.versieInformatie"/>
  </office:meta>
</office:document-meta>
</file>