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26</text:p>
            <text:p text:style-name="common-al">Omschrijving: plaatsen van een enkelzijdig ING-lichtbak aan de gevel </text:p>
            <text:p text:style-name="common-al">Adres:  Winkelcentrum Woensel 111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5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6</meta:user-defined>
    <meta:user-defined meta:name="DCTERMS.abstract">plaatsen van een enkelzijdig ING-lichtbak aan de gevel </meta:user-defined>
    <dc:language>nl</dc:language>
    <meta:user-defined meta:name="OVERHEIDop.locatietype/OVERHEIDop.gebiedsmarkering">Adres</meta:user-defined>
    <meta:user-defined meta:name="DC.title">V21/46626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55</meta:user-defined>
    <meta:user-defined meta:name="OVERHEIDop.GmbID/DC.identifier">gmb-2021-364455</meta:user-defined>
    <meta:user-defined meta:name="OVERHEIDop.versieInformatie"/>
  </office:meta>
</office:document-meta>
</file>