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 – het verhogen van de nok – Paul Krugerstraat 38A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540</text:p>
            <text:p text:style-name="common-al">OLO-nummer: 6289529</text:p>
            <text:p text:style-name="common-al">Omschrijving: het verhogen van de nok </text:p>
            <text:p text:style-name="common-al">Adres: Paul Krugerstraat 38A te Oosterbeek</text:p>
            <text:p text:style-name="common-al">Besluit: Verlengd</text:p>
            <text:p text:style-name="common-al">Datum ondertekening: 12-10-2021</text:p>
            <text:p text:style-name="common-al">Datum verzending: 12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6445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5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5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540</meta:user-defined>
    <meta:user-defined meta:name="DCTERMS.abstract">ODRA Gemeente Renkum- Verlenging beslistermijn omgevingsvergunning – het verhogen van de nok – Paul Krugerstraat 38A te Oosterbeek</meta:user-defined>
    <dc:language>nl</dc:language>
    <meta:user-defined meta:name="OVERHEIDop.locatietype/OVERHEIDop.gebiedsmarkering">Adres</meta:user-defined>
    <meta:user-defined meta:name="DC.title">ODRA Gemeente Renkum- Verlenging beslistermijn omgevingsvergunning – het verhogen van de nok – Paul Krugerstraat 38A te Oosterbee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52</meta:user-defined>
    <meta:user-defined meta:name="OVERHEIDop.GmbID/DC.identifier">gmb-2021-364452</meta:user-defined>
    <meta:user-defined meta:name="OVERHEIDop.versieInformatie"/>
  </office:meta>
</office:document-meta>
</file>