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uitweg aan Graafsedijk 13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Aanleggen uitweg, Graafsedijk 13 (verz. 8-10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6445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uitweg aan Graafsedijk 13 te Beu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451</meta:user-defined>
    <meta:user-defined meta:name="OVERHEIDop.GmbID/DC.identifier">gmb-2021-364451</meta:user-defined>
    <meta:user-defined meta:name="OVERHEIDop.versieInformatie"/>
  </office:meta>
</office:document-meta>
</file>