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P. Thijsselaan 45 in Gouda</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Gouda een besluit genomen op de aanvraag met kenmerk 2021215658. Dit betreft het tijdelijk gebruiken (voor max. 5 jaar) van het pand ten behoeve van een woon- en werkfunctie ter plaatse van de Jac.P. Thijsselaan 45 in Gouda.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44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4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4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c.P. Thijsselaan 45 in Gouda</meta:user-defined>
    <meta:user-defined meta:name="DCTERMS.W3CDTF/DCTERMS.available">2021-10-18</meta:user-defined>
    <meta:user-defined meta:name="DCTERMS.W3CDTF/OVERHEIDop.jaargang">2021</meta:user-defined>
    <meta:user-defined meta:name="OVERHEIDop.publicationIssue">364448</meta:user-defined>
    <meta:user-defined meta:name="OVERHEIDop.GmbID/DC.identifier">gmb-2021-364448</meta:user-defined>
    <meta:user-defined meta:name="OVERHEIDop.versieInformatie"/>
  </office:meta>
</office:document-meta>
</file>