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het verbouwen van de woning –Benedendorpsweg 11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802</text:p>
            <text:p text:style-name="common-al">OLO-nummer: 6422285</text:p>
            <text:p text:style-name="common-al">Datum indiening: 06-10-2021</text:p>
            <text:p text:style-name="common-al">Omschrijving: het verbouwen van de woning </text:p>
            <text:p text:style-name="common-al">Adres: Benedendorpsweg 116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444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02</meta:user-defined>
    <meta:user-defined meta:name="DCTERMS.abstract">ODRA Gemeente Renkum- Aanvraag omgevingsvergunning - het verbouwen van de woning –Benedendorpsweg 116 te Oosterbeek</meta:user-defined>
    <dc:language>nl</dc:language>
    <meta:user-defined meta:name="OVERHEIDop.locatietype/OVERHEIDop.gebiedsmarkering">Adres</meta:user-defined>
    <meta:user-defined meta:name="DC.title">ODRA Gemeente Renkum- Aanvraag omgevingsvergunning - het verbouwen van de woning –Benedendorpsweg 116 te Oosterbee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47</meta:user-defined>
    <meta:user-defined meta:name="OVERHEIDop.GmbID/DC.identifier">gmb-2021-364447</meta:user-defined>
    <meta:user-defined meta:name="OVERHEIDop.versieInformatie"/>
  </office:meta>
</office:document-meta>
</file>