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1 Aanvraag omgevingsvergunning, Damsterweg 1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1 voor het aanleggen van een dam aan de Damsterweg 1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44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3 oktober 2021 voor het aanleggen van een dam aan de Damsterweg 15 in Holwierde.</meta:user-defined>
    <dc:language>nl</dc:language>
    <meta:user-defined meta:name="OVERHEIDop.locatietype/OVERHEIDop.gebiedsmarkering">Adres</meta:user-defined>
    <meta:user-defined meta:name="DC.title">13 oktober 2021 Aanvraag omgevingsvergunning, Damsterweg 15 in Holwier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4444</meta:user-defined>
    <meta:user-defined meta:name="OVERHEIDop.GmbID/DC.identifier">gmb-2021-364444</meta:user-defined>
    <meta:user-defined meta:name="OVERHEIDop.versieInformatie"/>
  </office:meta>
</office:document-meta>
</file>