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625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625</text:p>
            <text:p text:style-name="common-al">Omschrijving: legaliseren van 4 bestaande appartementen</text:p>
            <text:p text:style-name="common-al">Adres:  Hastelweg 40</text:p>
            <text:p text:style-name="common-al">Datum ontvangst: 12 okto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4443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443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443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625</meta:user-defined>
    <meta:user-defined meta:name="DCTERMS.abstract">legaliseren van 4 bestaande appartementen</meta:user-defined>
    <dc:language>nl</dc:language>
    <meta:user-defined meta:name="OVERHEIDop.locatietype/OVERHEIDop.gebiedsmarkering">Adres</meta:user-defined>
    <meta:user-defined meta:name="DC.title">V21/46625: Ingekomen omgevingsvergunning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4443</meta:user-defined>
    <meta:user-defined meta:name="OVERHEIDop.GmbID/DC.identifier">gmb-2021-364443</meta:user-defined>
    <meta:user-defined meta:name="OVERHEIDop.versieInformatie"/>
  </office:meta>
</office:document-meta>
</file>