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mbudscommisie gemeente Beekdael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Beekdaelen;</text:span>
          </text:p>
            <text:p text:style-name="al"/>
            <text:p text:style-name="al">Gezien het voorstel van het college van burgemeester en wethouders van …;</text:p>
            <text:p text:style-name="al"/>
            <text:p text:style-name="al">Gelet op het bepaalde in de artikelen 81p en verder van de Gemeentewet en hoofdstuk 9 van de Algemene wet bestuursrecht;</text:p>
            <text:p text:style-name="al"/>
            <text:p text:style-name="al">
            <text:span text:style-name="nadrukvet">Besluit: </text:span>
          </text:p>
            <text:p text:style-name="al"/>
            <text:p text:style-name="al">vast te stellen de </text:p>
            <text:p text:style-name="al"/>
            <text:p text:style-name="al">
            <text:span text:style-name="nadrukvet">VERORDENING OMBUDSCOMMISIE GEMEENTE BEEKDAEL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stelling gemeentelijke ombudscommissie</text:p>
            <text:list text:style-name="id1-3-2-2-1-2">
              <text:list-item text:style-override="id1-3-2-2-1-2">
                <text:number>1.</text:number>
                <text:p text:style-name="al">Er is een gemeentelijke ombudscommissie, ingesteld krachtens artikel 81p juncto artikel 81w en artikel 81x van de Gemeentewet. </text:p>
              </text:list-item>
              <text:list-item text:style-override="id1-3-2-2-1-3">
                <text:number>2.</text:number>
                <text:p text:style-name="al">De ombudscommissie is niet ondergeschikt aan het gemeentebestuur noch aan enig gemeentelijk bestuursorgaa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aken en bevoegdheden</text:p>
            <text:list text:style-name="id1-3-2-2-2-2">
              <text:list-item text:style-override="id1-3-2-2-2-2">
                <text:number>1.</text:number>
                <text:p text:style-name="al">De ombudscommissie is belast met de behandeling van verzoekschriften als bedoeld in artikel 9:1 juncto artikel 9:18, eerste lid, van de Algemene wet bestuursrecht. </text:p>
              </text:list-item>
              <text:list-item text:style-override="id1-3-2-2-2-3">
                <text:number>2.</text:number>
                <text:p text:style-name="al">Op verzoek van een bestuursorgaan kan de ombudscommissie ook in een geschil, niet zijnde juridisch van aard, bemiddelen en aanbevelingen doen ter oplossing hierva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amenstelling</text:p>
            <text:list text:style-name="id1-3-2-2-3-2">
              <text:list-item text:style-override="id1-3-2-2-3-2">
                <text:number>1.</text:number>
                <text:p text:style-name="al">De ombudscommissie bestaat uit een drietal leden, welke door de Raad voor een periode van zes jaar worden benoemd. </text:p>
              </text:list-item>
              <text:list-item text:style-override="id1-3-2-2-3-3">
                <text:number>2.</text:number>
                <text:p text:style-name="al">De Raad kan eveneens plaatsvervangend leden benoemen, waarbij tevens de volgorde van opvolging bij defungeren van zittende leden van de ombudscommissie wordt bepaald. </text:p>
              </text:list-item>
              <text:list-item text:style-override="id1-3-2-2-3-4">
                <text:number>3.</text:number>
                <text:p text:style-name="al">Plaatsvervangend leden worden van rechtswege lid van de ombudscommissie indien een lid van de ombudscommissie defungeert. </text:p>
              </text:list-item>
              <text:list-item text:style-override="id1-3-2-2-3-5">
                <text:number>4.</text:number>
                <text:p text:style-name="al">De leden van de ombudscommissie kunnen één maal worden herbenoemd.</text:p>
              </text:list-item>
              <text:list-item text:style-override="id1-3-2-2-3-6">
                <text:number>5.</text:number>
                <text:p text:style-name="al">De bepalingen van deze verordening zijn zowel op de leden als de plaatsvervangend leden van de ombudscommissie van toepassing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ecretaris</text:p>
            <text:list text:style-name="id1-3-2-2-4-2">
              <text:list-item text:style-override="id1-3-2-2-4-2">
                <text:number>1.</text:number>
                <text:p text:style-name="al">De secretaris van de commissie is een door het college aangewezen ambtenaar. </text:p>
              </text:list-item>
              <text:list-item text:style-override="id1-3-2-2-4-3">
                <text:number>2.</text:number>
                <text:p text:style-name="al">Het college wijst tevens één of meer plaatsvervangers van de secretaris aa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Hoorzitting</text:p>
            <text:list text:style-name="id1-3-2-2-5-2">
              <text:list-item text:style-override="id1-3-2-2-5-2">
                <text:number>1.</text:number>
                <text:p text:style-name="al">De voorzitter besluit of al dan niet een hoorzitting gehouden wordt. </text:p>
              </text:list-item>
              <text:list-item text:style-override="id1-3-2-2-5-3">
                <text:number>2.</text:number>
                <text:p text:style-name="al">De voorzitter bepaalt dag en uur van de hoorzitting en draagt schriftelijk zorg voor een tijdige oproeping van de leden.</text:p>
              </text:list-item>
              <text:list-item text:style-override="id1-3-2-2-5-4">
                <text:number>3.</text:number>
                <text:p text:style-name="al">Hoorzittingen van de ombudscommissie zijn nimmer openbaar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Besluitvorming</text:p>
            <text:p text:style-name="al">Besluitvorming van de ombudscommissie geschiedt bij meerderheid van stemmen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Vergoeding voor werkzaamheden en tegemoetkoming kosten</text:p>
            <text:list text:style-name="id1-3-2-2-7-2">
              <text:list-item text:style-override="id1-3-2-2-7-2">
                <text:number>1.</text:number>
                <text:p text:style-name="al">De voorzitter ontvangt een vergoeding van € 220,00 per zaak exclusief reiskostenvergoeding. </text:p>
              </text:list-item>
              <text:list-item text:style-override="id1-3-2-2-7-3">
                <text:number>2.</text:number>
                <text:p text:style-name="al">De leden ontvangen een vergoeding van € 175,00 per zaak exclusief reiskostenvergoeding. </text:p>
              </text:list-item>
              <text:list-item text:style-override="id1-3-2-2-7-4">
                <text:number>3.</text:number>
                <text:p text:style-name="al">Het college zorgt voor correcte betaalbaarstelling aan de leden van de ombudscommissie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Bemiddeling gedurende onderzoek </text:p>
            <text:list text:style-name="id1-3-2-2-8-2">
              <text:list-item text:style-override="id1-3-2-2-8-2">
                <text:number>1.</text:number>
                <text:p text:style-name="al">De ombudscommissie kan gedurende een onderzoek de verzoeker en het bestuursorgaan voorstellen doen, teneinde tot een oplossing van de klacht te komen.</text:p>
              </text:list-item>
              <text:list-item text:style-override="id1-3-2-2-8-3">
                <text:number>2.</text:number>
                <text:p text:style-name="al">Ook na een geslaagde bemiddeling brengt de ombudscommissie schriftelijk verslag uit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Inwerkingtreding</text:p>
            <text:p text:style-name="al">Deze verordening treedt in werking met ingang van 1 januari 2022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Overgangsbepaling</text:p>
            <text:p text:style-name="al">Deze verordening is niet van toepassing op klachten en verzoekschriften welke vóór 1 januari 2022 zijn ingediend. Deze klachten en verzoekschriften worden afgehandeld door de Nationale Ombudsman. 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Citeertitel</text:p>
            <text:p text:style-name="al">Deze verordening kan worden aangehaald als Verordening ombudscommissie gemeente Beekdae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gemeenteraad van Beekdaelen d.d.: 12 oktober 2021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evr. B. van der Wijst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 dhr. Ing. E. Geu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6444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4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4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Beekdae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ekdaelen</meta:user-defined>
    <meta:user-defined meta:name="OVERHEID.Gemeente/DCTERMS.publisher">Beekdael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81p van de Gemeentewet]|[1.0:c:BWBR0005416&amp;artikel=81p&amp;g=2021-07-10</meta:user-defined>
    <meta:user-defined meta:name="DC.source">hoofdstuk 9 van de Algemene wet bestuursrecht]|[1.0:c:BWBR0005537&amp;hoofdstuk=9&amp;g=2021-10-01</meta:user-defined>
    <meta:user-defined meta:name="DCTERMS.alternative">Verordening ombudscommissie gemeente Beekdaelen</meta:user-defined>
    <dc:language>nl</dc:language>
    <meta:user-defined meta:name="OVERHEIDop.locatietype/OVERHEIDop.gebiedsmarkering">Gemeente</meta:user-defined>
    <meta:user-defined meta:name="DC.title">Verordening ombudscommisie gemeente Beekdael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440</meta:user-defined>
    <meta:user-defined meta:name="OVERHEIDop.betreftRegeling">CVDR663099_1</meta:user-defined>
    <meta:user-defined meta:name="xs:date/OVERHEIDop.startdatum">2022-01-01</meta:user-defined>
    <meta:user-defined meta:name="OVERHEIDop.GmbID/DC.identifier">gmb-2021-364440</meta:user-defined>
    <meta:user-defined meta:name="OVERHEIDop.versieInformatie"/>
  </office:meta>
</office:document-meta>
</file>