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het uitbouwen van de woning –van Borsselenweg 2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837</text:p>
            <text:p text:style-name="common-al">OLO-nummer: 6418193</text:p>
            <text:p text:style-name="common-al">Datum indiening: 12-10-2021</text:p>
            <text:p text:style-name="common-al">Omschrijving: het uitbouwen van de woning </text:p>
            <text:p text:style-name="common-al">Adres: van Borsselenweg 2A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443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37</meta:user-defined>
    <meta:user-defined meta:name="DCTERMS.abstract">ODRA Gemeente Renkum- Aanvraag omgevingsvergunning - het uitbouwen van de woning –van Borsselenweg 2A te Oosterbeek</meta:user-defined>
    <dc:language>nl</dc:language>
    <meta:user-defined meta:name="OVERHEIDop.locatietype/OVERHEIDop.gebiedsmarkering">Adres</meta:user-defined>
    <meta:user-defined meta:name="DC.title">ODRA Gemeente Renkum- Aanvraag omgevingsvergunning - het uitbouwen van de woning –van Borsselenweg 2A te Ooster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38</meta:user-defined>
    <meta:user-defined meta:name="OVERHEIDop.GmbID/DC.identifier">gmb-2021-364438</meta:user-defined>
    <meta:user-defined meta:name="OVERHEIDop.versieInformatie"/>
  </office:meta>
</office:document-meta>
</file>