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1 heeft de gemeente een aanvraag ontvangen voor het uitbreiden van de woning aan de zijgevel alsmede het vervangen van de bestaande garage op locatie Graaf Willem de Oudelaan 67 te Naarden. De aanvraag is geregistreerd onder zaaknummer HZ_WABO-21-18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43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3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3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67 te Naarden</meta:user-defined>
    <meta:user-defined meta:name="DCTERMS.W3CDTF/DCTERMS.available">2021-10-18</meta:user-defined>
    <meta:user-defined meta:name="DCTERMS.W3CDTF/OVERHEIDop.jaargang">2021</meta:user-defined>
    <meta:user-defined meta:name="OVERHEIDop.publicationIssue">364437</meta:user-defined>
    <meta:user-defined meta:name="OVERHEIDop.GmbID/DC.identifier">gmb-2021-364437</meta:user-defined>
    <meta:user-defined meta:name="OVERHEIDop.versieInformatie"/>
  </office:meta>
</office:document-meta>
</file>