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2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23</text:p>
            <text:p text:style-name="common-al">Omschrijving: vervangen van huidige kozijnen, ramen en voordeur door kunststof kozijnen. Tevens wordt al het enkel glas vervangen door HR++ glas.</text:p>
            <text:p text:style-name="common-al">Adres:  Martin Luther Kingstraat 42</text:p>
            <text:p text:style-name="common-al">Datum ontvangst: 12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43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3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3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23</meta:user-defined>
    <meta:user-defined meta:name="DCTERMS.abstract">vervangen van huidige kozijnen, ramen en voordeur door kunststof kozijnen. Tevens wordt al het enkel glas vervangen door HR++ glas.</meta:user-defined>
    <dc:language>nl</dc:language>
    <meta:user-defined meta:name="OVERHEIDop.locatietype/OVERHEIDop.gebiedsmarkering">Adres</meta:user-defined>
    <meta:user-defined meta:name="DC.title">V21/46623: Ingekomen omgevings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35</meta:user-defined>
    <meta:user-defined meta:name="OVERHEIDop.GmbID/DC.identifier">gmb-2021-364435</meta:user-defined>
    <meta:user-defined meta:name="OVERHEIDop.versieInformatie"/>
  </office:meta>
</office:document-meta>
</file>